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4, Sopraanweg 8, 3363LS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224 op locatie Sopraanweg 8, 3363LS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last-al">Datum besluit: 6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2423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3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3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4</meta:user-defined>
    <meta:user-defined meta:name="DCTERMS.abstract">Betreft: Beschikking verlenging beslistermijn op locatie Sopraanweg 8, 3363LS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224, Sopraanweg 8, 3363LS Sliedrech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31</meta:user-defined>
    <meta:user-defined meta:name="OVERHEIDop.GmbID/DC.identifier">gmb-2023-524231</meta:user-defined>
    <meta:user-defined meta:name="OVERHEIDop.versieInformatie"/>
  </office:meta>
</office:document-meta>
</file>