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amweg 4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gemeente Eemsdelta een aanvraag ontvangen voor het bouwen van een woning op de locatie Fraamweg 4, 9991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2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4</meta:user-defined>
    <meta:user-defined meta:name="DCTERMS.abstract">16 november 2023 voor het bouwen van een woning op de locatie Fraamweg 4, 9991TE Middelstum.</meta:user-defined>
    <dc:language>nl</dc:language>
    <meta:user-defined meta:name="OVERHEIDop.locatietype/OVERHEIDop.gebiedsmarkering">Punt</meta:user-defined>
    <meta:user-defined meta:name="DC.title">Kennisgeving ontvangst aanvraag omgevingsvergunning Fraamweg 4, 9991TE Middelst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29</meta:user-defined>
    <meta:user-defined meta:name="OVERHEIDop.GmbID/DC.identifier">gmb-2023-524229</meta:user-defined>
    <meta:user-defined meta:name="OVERHEIDop.versieInformatie"/>
  </office:meta>
</office:document-meta>
</file>