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bereidingsbesluit logies Zaanbocht/Zaandrie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rmerland maken op grond van artikel 3.7, lid 7, van de Wet ruimtelijke ordening bekend dat de gemeenteraad op 4 december 2023, heeft besloten: </text:p>
            <text:p text:style-name="common-al">1. Een bestemmingsplan voor te bereiden voor het gebied dat is aangegeven op de kaart met de IMRO-identificatienaam NL.IMRO.0880.VBLOGIESZNBCT-VA01; </text:p>
            <text:p text:style-name="common-al">2. Te bepalen dat het verboden is om het gebruik van gronden en/of bouwwerken binnen het gebied waarvoor het voorbereidingsbesluit geldt te wijzigen naar horeca- categorie, voor zover sprake is van horecacategorie-2 en voor zover het betreft het verstrekken van logies;</text:p>
            <text:p text:style-name="common-al">3. Te bepalen dat het bevoegd gezag bij omgevingsvergunning kan afwijken van het onder 2 genoemde verbod, indien de voorgenomen wijziging van het gebruik niet in strijd is met het in voorbereiding zijnde bestemmingsplan;</text:p>
            <text:p text:style-name="common-al">4. Te bepalen dat dit voorbereidingsbesluit (beslispunten 1 tot en met 3) op de dag van bekendmaking in werking treedt. Het besluit treedt op 5 december 2023 in werking.</text:p>
            <text:p text:style-name="common-al">Het voorbereidingsbesluit en de daarbij behorende kaart liggen met ingang van 5 december 2023 ter inzage in het gemeentehuis van de gemeente Wormerland aan de Koetsierstraat 3 te Wormer. Ook is het voorbereidingsbesluit digitaal raadpleegbaar: op <text:a xlink:href="http://www.ruimtelijkeplannen.nl" xlink:type="simple">www.ruimtelijkeplannen.nl</text:a> </text:p>
            <text:p text:style-name="common-al">Tegen een voorbereidingsbesluit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422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2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2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oorbereidingsbesluit logies Zaanbocht/Zaandriehoek</meta:user-defined>
    <meta:user-defined meta:name="OVERHEIDop.datumEindeReactietermijn">2024-01-12</meta:user-defined>
    <meta:user-defined meta:name="OVERHEIDop.TilID/OVERHEIDop.terinzageleggingOP">til-2023-22115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228</meta:user-defined>
    <meta:user-defined meta:name="OVERHEIDop.GmbID/DC.identifier">gmb-2023-524228</meta:user-defined>
    <meta:user-defined meta:name="OVERHEIDop.versieInformatie"/>
  </office:meta>
</office:document-meta>
</file>