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IJ DE LEIJWEI 71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ij De Leijwei 71 te Hoornsterzwaag  (05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422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BIJ DE LEIJWEI 71 HOORNSTERZWAA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23</meta:user-defined>
    <meta:user-defined meta:name="OVERHEIDop.GmbID/DC.identifier">gmb-2023-524223</meta:user-defined>
    <meta:user-defined meta:name="OVERHEIDop.versieInformatie"/>
  </office:meta>
</office:document-meta>
</file>