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Genneper Hoeve , Tongelreeppad 1 5644R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3-005569 </text:p>
            <text:p text:style-name="common-al"> Omschrijving: horecabedrijf Genneper Hoev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eppad 1 5644RZ Eindhoven</text:p>
              </text:list-item>
            </text:list>
            <text:p text:style-name="common-al"> Datum ontvangst: 04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22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69</meta:user-defined>
    <meta:user-defined meta:name="DCTERMS.abstract">horecabedrijf Genneper Hoeve </meta:user-defined>
    <dc:language>nl</dc:language>
    <meta:user-defined meta:name="OVERHEIDop.locatietype/OVERHEIDop.gebiedsmarkering">Punt</meta:user-defined>
    <meta:user-defined meta:name="DC.title">Ingekomen aanvraag: horecabedrijf Genneper Hoeve , Tongelreeppad 1 5644RZ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22</meta:user-defined>
    <meta:user-defined meta:name="OVERHEIDop.GmbID/DC.identifier">gmb-2023-524222</meta:user-defined>
    <meta:user-defined meta:name="OVERHEIDop.versieInformatie"/>
  </office:meta>
</office:document-meta>
</file>