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gemeenteraad van Wierden over de vaststelling van de Verordening afvalstoffenheffing 2024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raad, gelezen het voorstel van burgemeester en wethouders van 3 oktober 2023;</text:p>
            <text:p text:style-name="al">gelet op artikel 229, eerste lid, aanhef en de onderdelen a en b, van de Gemeentewet en </text:p>
            <text:p text:style-name="al">artikel 15.33 van de Wet milieubeheer;</text:p>
            <text:p text:style-name="al"/>
            <text:p text:style-name="al">b e s l u i t :</text:p>
            <text:p text:style-name="al"/>
            <text:p text:style-name="al">vast te stellen:</text:p>
            <text:p text:style-name="al"/>
            <text:p text:style-name="al">Verordening op de heffing en invordering van afvalstoffenheffing 2024.</text:p>
            <text:p text:style-name="al"/>
            <text:p text:style-name="al">Hoofdstuk I Algemene bepalingen</text:p>
            <text:p text:style-name="al"/>
            <text:p text:style-name="al">Artikel 1 Inleidende bepaling</text:p>
            <text:p text:style-name="al">Krachtens deze verordening wordt geheven:</text:p>
            <text:p text:style-name="al">a.  een afvalstoffenheffing;</text:p>
            <text:p text:style-name="al"/>
            <text:p text:style-name="al">Artikel 2 Begripsomschrijvingen</text:p>
            <text:p text:style-name="al">Voor de toepassing van deze verordening wordt verstaan onder:</text:p>
            <text:p text:style-name="al"/>
            <text:p text:style-name="al">a. gebruik maken: gebruik maken in de zin van artikel 15.33 Wet milieubeheer;</text:p>
            <text:p text:style-name="al">b. GFT: groente-, fruit- en tuinafval;</text:p>
            <text:p text:style-name="al">c. PMD: plastic, metalen en drankkartons;</text:p>
            <text:p text:style-name="al">d. restafval: huishoudelijk afval niet zijnde GFT-afval en niet zijnde PMD;</text:p>
            <text:p text:style-name="al">e. mini-container: de vanwege de gemeente uitgezette ophaalbakken, met</text:p>
            <text:p text:style-name="al">    verschillende volumes;</text:p>
            <text:p text:style-name="al">f.  verzamelcontainer: de vanwege de gemeente geplaatste containers, die kunnen worden ontsloten</text:p>
            <text:p text:style-name="al">    door middel van chipkaarten.</text:p>
            <text:p text:style-name="al">g.  hoogbouw: een verzameling percelen, gesitueerd in één gebouw over verschillende   </text:p>
            <text:p text:style-name="al">     bouwlagen, die niet afzonderlijk mini-container(s) voor het restafval in bruikleen hebben, doch  </text:p>
            <text:p text:style-name="al">     gebruik kunnen maken van (een) verzamelcontainer(s), die ten behoeve van dat </text:p>
            <text:p text:style-name="al">     hoogbouwcomplex daar door de gemeente is/zijn geplaatst.</text:p>
            <text:p text:style-name="al"/>
            <text:p text:style-name="al">Artikel 3 Aard van de belasting en belastbaar feit</text:p>
            <text:p text:style-name="al">1. Onder de naam 'afvalstoffenheffing' wordt een directe belasting geheven als bedoeld in artikel  </text:p>
            <text:p text:style-name="al">    15.33 van de Wet milieubeheer.</text:p>
            <text:p text:style-name="al">2. De afvalstoffenheffing als bedoeld in deze verordening wordt naar afzonderlijke grondslagen  </text:p>
            <text:p text:style-name="al">    geheven ter zake van het gebruik van een perceel ten aanzien waarvan krachtens de artikelen </text:p>
            <text:p text:style-name="al">    10.21 en 10.22 van de Wet milieubeheer een verplichting tot het inzamelen van huishoudelijke </text:p>
            <text:p text:style-name="al">    afvalstoffen geldt.</text:p>
            <text:p text:style-name="al"/>
            <text:p text:style-name="al"/>
            <text:p text:style-name="al"/>
            <text:p text:style-name="al">Artikel 4 Voorwerp van de belasting</text:p>
            <text:p text:style-name="al">1.  Voorwerp van de belasting is een perceel.</text:p>
            <text:p text:style-name="al">2.  Als perceel wordt aangemerkt:</text:p>
            <text:p text:style-name="al">     a. de onroerende zaak, bedoeld in artikel 16 onder a, c, d en f, van de Wet waardering</text:p>
            <text:p text:style-name="al">         onroerende zaken;</text:p>
            <text:p text:style-name="al">     b. de roerende zaak, welke duurzaam aan een plaats gebonden is;</text:p>
            <text:p text:style-name="al">     c. een gedeelte van een in onderdeel b bedoelde roerende zaak dat blijkens zijn indeling is</text:p>
            <text:p text:style-name="al">         bestemd om als afzonderlijk geheel te worden gebruikt;</text:p>
            <text:p text:style-name="al">     d. een samenstel van twee of meer in onderdeel b bedoelde roerende zaken of in onderdeel c</text:p>
            <text:p text:style-name="al">         bedoelde gedeelten daarvan bij diezelfde belastingplichtige in gebruik zijn en die, naar de</text:p>
            <text:p text:style-name="al">         omstandigheden beoordeeld, bij elkaar horen;</text:p>
            <text:p text:style-name="al">     e. het binnen de gemeente gelegen deel van de in onderdeel b bedoelde roerende zaak, van</text:p>
            <text:p text:style-name="al">         een in onderdeel c bedoeld gedeelte daarvan of van een in onderdeel d bedoeld samenstel.</text:p>
            <text:p text:style-name="al"/>
            <text:p text:style-name="al">Artikel 5 Belastingplicht</text:p>
            <text:p text:style-name="al">1. De belasting wordt geheven van degene die al dan niet krachtens eigendom, bezit, beperkt </text:p>
            <text:p text:style-name="al">    recht of persoonlijk recht gebruik maakt van een perceel;</text:p>
            <text:p text:style-name="al"/>
            <text:p text:style-name="al">Artikel 6 Maatstaf van heffing en belastingtarief</text:p>
            <text:p text:style-name="al">1.1        vast deel van de belasting:</text:p>
            <text:p text:style-name="al">1.1.1     De belasting bedraagt per perceel per belastingjaar                    € 189,00</text:p>
            <text:p text:style-name="al">1.1.2  In afwijking van het bepaalde in onderdeel 1.1.1. bedraagt de belasting per </text:p>
            <text:p text:style-name="al">             perceel gelegen in de hoogbouw                                   € 152,40</text:p>
            <text:p text:style-name="al">1.1.3  In afwijking van het bepaalde in onderdeel 1.1.1. bedraagt de belasting voor </text:p>
            <text:p text:style-name="al">             de percelen gesitueerd aan de Marjoleinlaan (1-91 oneven),                                      </text:p>
            <text:p text:style-name="al">             Acacialaan (2-40 even) Het Reggedal (2-21) en Snoekweg (1-49 oneven) die niet afzonderlijk </text:p>
            <text:p text:style-name="al">             mini-container(s) voor het restafval in bruikleen hebben, doch gebruik kunnen </text:p>
            <text:p text:style-name="al">             maken van (een) verzamelcontainer(s), die ten behoeve van                       </text:p>
            <text:p text:style-name="al">             genoemde woningen daar door de gemeente is/zijn geplaatst       € 152,40</text:p>
            <text:p text:style-name="al"/>
            <text:p text:style-name="al">1.2        Variabel deel van de belasting:</text:p>
            <text:p text:style-name="al">             Aanbieding van containers: </text:p>
            <text:p text:style-name="al">             onverminderd het bepaalde in onderdeel 1.1 bedraagt de belasting </text:p>
            <text:p text:style-name="al">             per aanbieding van:</text:p>
            <text:p text:style-name="al">1.2.1     een mini-container van 140 liter, bestemd voor restafval          €   5,75 1.2.2     een mini-container van 140 liter, bestemd voor GFT-afval           €   0,00</text:p>
            <text:p text:style-name="al">1.2.3     een mini-container van 240 liter, bestemd voor GFT-afval           €   0,00</text:p>
            <text:p text:style-name="al">1.2.4     een mini-container van 240 liter bestemd voor PMD afval          €   0,00</text:p>
            <text:p text:style-name="al"/>
            <text:p text:style-name="al">             Bij het gebruik van verzamelcontainers:</text:p>
            <text:p text:style-name="al">1.2.5     Onverminderd het bepaalde in onderdeel 1.1 bedraagt de belasting                                             </text:p>
            <text:p text:style-name="al">             per aanbieding van huishoudelijk restafval:</text:p>
            <text:p text:style-name="al">1.2.5.1  bij een inwerptrommel              €   1,85</text:p>
            <text:p text:style-name="al"/>
            <text:p text:style-name="al">Artikel 7 Belastingjaar</text:p>
            <text:p text:style-name="al">Het belastingjaar is gelijk aan het kalenderjaar.</text:p>
            <text:p text:style-name="al"/>
            <text:p text:style-name="al">Artikel 8 Wijze van heffing</text:p>
            <text:p text:style-name="al">De belasting wordt bij wege van aanslag geheven.</text:p>
            <text:p text:style-name="al"/>
            <text:p text:style-name="al">Artikel 9 Ontstaan van de belastingschuld en heffing naar tijdsgelang</text:p>
            <text:p text:style-name="al">1. De belasting is verschuldigd bij het begin van het belastingjaar of, zo dit later is, bij de aanvang van </text:p>
            <text:p text:style-name="al">    de belastingplicht.</text:p>
            <text:p text:style-name="al">2. De belasting, als bedoeld in artikel 6 onder 1.2, is verschuldigd na afloop van het belastingjaar of, </text:p>
            <text:p text:style-name="al">    zo dit eerder is na beëindiging van de belastingplicht.</text:p>
            <text:p text:style-name="al">3. Indien de belastingplicht in de loop van het belastingjaar aanvangt, is de belasting verschuldigd  </text:p>
            <text:p text:style-name="al">    voor zoveel twaalfde gedeelten van de voor dat jaar verschuldigde belasting. De aanvang van de  </text:p>
            <text:p text:style-name="al">    belastingplicht is de datum van inschrijving, waarbij de maand van inschrijving voor een volle </text:p>
            <text:p text:style-name="al">    maand wordt gerekend.                                </text:p>
            <text:p text:style-name="al">4. Indien de belastingplicht in de loop van het belastingjaar eindigt, bestaat aanspraak op ontheffing  </text:p>
            <text:p text:style-name="al">    voor zoveel twaalfde gedeelten van de voor dat jaar verschuldigde belasting. De belastingplicht  </text:p>
            <text:p text:style-name="al">    eindigt op de datum van uitschrijving, waarbij de maand van uitschrijving niet in rekening wordt  </text:p>
            <text:p text:style-name="al">    gebracht.  </text:p>
            <text:p text:style-name="al">5. Belastingbedragen van minder dan € 5,- worden niet geheven.</text:p>
            <text:p text:style-name="al"/>
            <text:p text:style-name="al">Artikel 10 Termijnen van betaling</text:p>
            <text:p text:style-name="al">1.  In afwijking van artikel 9, eerste lid, van de Invorderingswet 1990 moet de in artikel 8 bedoelde  </text:p>
            <text:p text:style-name="al">     belasting worden betaald in twee gelijke termijnen waarvan de eerste vervalt op </text:p>
            <text:p text:style-name="al">     de laatste dag van de maand volgend op de maand die in de dagtekening van het aanslagbiljet is </text:p>
            <text:p text:style-name="al">     vermeld en de tweede twee maanden later.</text:p>
            <text:p text:style-name="al">2.  In afwijking van het eerste lid geldt, in geval het totaal bedrag van de op één aanslagbiljet  </text:p>
            <text:p text:style-name="al">     verenigde aanslagen, of als het aanslagbiljet maar één aanslag bevat, het bedrag daarvan minder </text:p>
            <text:p text:style-name="al">     is dan € 2.500,- en zolang de verschuldigde bedragen door middel van automatische  </text:p>
            <text:p text:style-name="al">     betalingsincasso kunnen worden afgeschreven, dat de aanslagen moeten worden betaald in </text:p>
            <text:p text:style-name="al">     zoveel gelijke termijnen als er na de maand van dagtekening van het aanslagbiljet nog maanden in </text:p>
            <text:p text:style-name="al">     het belastingjaar waarin de aanslagen worden opgelegd overblijven, met dien verstande dat het  </text:p>
            <text:p text:style-name="al">     aantal termijnen ten minste drie en ten hoogste tien bedraagt. De eerste termijn vervalt op de </text:p>
            <text:p text:style-name="al">     laatste dag van de maand na de dagtekening van het aanslagbiljet en elk van de volgende  </text:p>
            <text:p text:style-name="al">     termijnen telkens een maand later.</text:p>
            <text:p text:style-name="al">3.  In afwijking van het tweede lid van dit artikel moeten aanslagen, die voldoen aan de daar  </text:p>
            <text:p text:style-name="al">     genoemde criteria, die worden opgelegd ná het belastingjaar waarop zij betrekking hebben, </text:p>
            <text:p text:style-name="al">     worden betaald in drie gelijke termijnen waarvan de eerste vervalt op de laatste dag van de maand </text:p>
            <text:p text:style-name="al">     volgend op de maand die in de dagtekening van het aanslagbiljet is vermeld en de volgende </text:p>
            <text:p text:style-name="al">     termijnen telkens een maand later.</text:p>
            <text:p text:style-name="al">4.  De Algemene termijnenwet is niet van toepassing op de in de voorgaande leden  </text:p>
            <text:p text:style-name="al">     gestelde termijnen. </text:p>
            <text:p text:style-name="al">5.  Met betrekking tot een ingevolge artikel 2, tweede lid, onderdeel c, van de  </text:p>
            <text:p text:style-name="al">     Invorderingswet 1990 met een belastingaanslag gelijkgestelde beschikking inzake een   </text:p>
            <text:p text:style-name="al">     bestuurlijke boete is het in het eerste lid bepaalde van overeenkomstige toepassing.</text:p>
            <text:p text:style-name="al"/>
            <text:p text:style-name="al">Artikel 11 Kwijtschelding</text:p>
            <text:p text:style-name="al">Aan de belastingschuldige die niet in staat is anders dan met buitengewoon bezwaar de belastingaanslag geheel of gedeeltelijk te betalen en conform</text:p>
            <text:p text:style-name="al"/>
            <text:p text:style-name="al">- de uitvoeringsregeling Invorderingswet 1990;</text:p>
            <text:p text:style-name="al">- de Leidraad kwijtschelding gemeentelijke belastingen van de gemeente Wierden;</text:p>
            <text:p text:style-name="al"/>
            <text:p text:style-name="al">waarbij 100 procent van de bijstandsuitkering wordt aangemerkt als kosten van bestaan, kan bij de invordering van de afvalstoffenheffing geheel of gedeeltelijk kwijtschelding worden verleend.</text:p>
            <text:p text:style-name="al"/>
            <text:p text:style-name="al">Artikel 12 Overgangsrecht</text:p>
            <text:p text:style-name="al">1. De Verordening afvalstoffenheffing 2023, vastgesteld bij raadsbesluit van 6 december 2022,  </text:p>
            <text:p text:style-name="al">    nummer 22-01516, wordt ingetrokken met ingang van de in het artikel 13, tweede lid genoemde   </text:p>
            <text:p text:style-name="al">    datum van ingang van de heffing, met dien verstande dat zij van toepassing blijft op de belastbare   </text:p>
            <text:p text:style-name="al">    feiten die zich voor die datum hebben voorgedaan.</text:p>
            <text:p text:style-name="al"/>
            <text:p text:style-name="al">Artikel 13 Inwerkingtreding en citeertitel</text:p>
            <text:p text:style-name="al">Inwerkingtreding en citeertitel.</text:p>
            <text:p text:style-name="al">1. Deze verordening treedt in werking met ingang van de eerste dag na die van de bekendmaking.</text:p>
            <text:p text:style-name="al">2. De datum van ingang van de heffing is 1 januari 2024.</text:p>
            <text:p text:style-name="al"/>
            <text:p text:style-name="al">Artikel 14 Citeertitel</text:p>
            <text:p text:style-name="al">Deze verordening wordt aangehaald als “Verordening afvalstoffenheffing 2024”.</text:p>
            <text:p text:style-name="al"/>
            <text:p text:style-name="al">Aldus besloten in de openbare vergadering van de gemeenteraad van Wierden d.d 4  december 2023.</text:p>
            <text:p text:style-name="al"/>
            <text:p text:style-name="al"/>
            <text:p text:style-name="al"/>
            <text:p text:style-name="al">De raad voornoemd,</text:p>
            <text:p text:style-name="al"/>
            <text:p text:style-name="al">de griffier              de voorzitter</text:p>
            <text:p text:style-name="al"/>
            <text:p text:style-name="al"/>
            <text:p text:style-name="al"/>
            <text:p text:style-name="al"/>
            <text:p text:style-name="al">Walter Wienk         Doret Tigchelaar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2420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20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20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5/xml/MC-DRP-Verordeningen-Web-CB.xml</meta:user-defined>
    <meta:user-defined meta:name="OVERHEID.Gemeente/DC.creator">Wier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ierden</meta:user-defined>
    <meta:user-defined meta:name="OVERHEID.Gemeente/DCTERMS.publisher">Wierden</meta:user-defined>
    <meta:user-defined meta:name="OVERHEID.TaxonomieBeleidsagendaDecentraal/OVERHEID.category">Natuur en milieu | Organisatie en beleid</meta:user-defined>
    <meta:user-defined meta:name="DC.source">artikel 229, eerste lid, van de Gemeentewet]|[1.0:c:BWBR0005416&amp;artikel=229&amp;lid=1&amp;g=2023-04-01</meta:user-defined>
    <meta:user-defined meta:name="DCTERMS.alternative">Verordening Afvalstoffenheffing 2024</meta:user-defined>
    <dc:language>nl</dc:language>
    <meta:user-defined meta:name="OVERHEIDop.locatietype/OVERHEIDop.gebiedsmarkering">Gemeente</meta:user-defined>
    <meta:user-defined meta:name="DC.title">Besluit van de gemeenteraad van Wierden over de vaststelling van de Verordening afvalstoffenheffing 2024.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4209</meta:user-defined>
    <meta:user-defined meta:name="OVERHEIDop.betreftRegeling">CVDR705963_1</meta:user-defined>
    <meta:user-defined meta:name="xs:date/OVERHEIDop.startdatum">2024-12-01</meta:user-defined>
    <meta:user-defined meta:name="xs:date/OVERHEIDop.einddatum">2023-12-31</meta:user-defined>
    <meta:user-defined meta:name="OVERHEIDop.GmbID/DC.identifier">gmb-2023-524209</meta:user-defined>
    <meta:user-defined meta:name="OVERHEIDop.versieInformatie"/>
  </office:meta>
</office:document-meta>
</file>