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dienst Achterhoek Ulftseweg 4A in Gendringen, voor een besluit omgevingsvergunning beperkte milieutoets (OBM) en m.e.r.-aanmeldingsnotitie. </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Omgevingsdienst Achterhoek namens het college van Burgemeester en wethouders voor een besluit omgevingsvergunning beperkte milieutoets (OBM) en m.e.r.-aanmeldingsnotitie voor de inrichting gelegen aan de Ulftseweg 4A in Gendringen. Het besluit is verzonden op 1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420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0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0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dienst Achterhoek Ulftseweg 4A in Gendringen, voor een besluit omgevingsvergunning beperkte milieutoets (OBM) en m.e.r.-aanmeldingsnotitie.</meta:user-defined>
    <meta:user-defined meta:name="DCTERMS.W3CDTF/DCTERMS.available">2023-12-08</meta:user-defined>
    <meta:user-defined meta:name="DCTERMS.W3CDTF/OVERHEIDop.jaargang">2023</meta:user-defined>
    <meta:user-defined meta:name="OVERHEIDop.publicationIssue">524208</meta:user-defined>
    <meta:user-defined meta:name="OVERHEIDop.GmbID/DC.identifier">gmb-2023-524208</meta:user-defined>
    <meta:user-defined meta:name="OVERHEIDop.versieInformatie"/>
  </office:meta>
</office:document-meta>
</file>