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bullet style:num-suffix="" text:bullet-char="​" text:level="1">
        <style:list-level-properties text:min-label-width="10mm"/>
      </text:list-level-style-bullet>
    </text:list-style>
    <text:list-style style:name="id1-3-2-2-3-2-7">
      <text:list-level-style-bullet style:num-suffix="" text:bullet-char="​" text:level="1">
        <style:list-level-properties text:min-label-width="10mm"/>
      </text:list-level-style-bullet>
    </text:list-style>
    <text:list-style style:name="id1-3-2-2-3-2-8">
      <text:list-level-style-bullet style:num-suffix="" text:bullet-char="​" text:level="1">
        <style:list-level-properties text:min-label-width="10mm"/>
      </text:list-level-style-bullet>
    </text:list-style>
    <text:list-style style:name="id1-3-2-2-3-2-9">
      <text:list-level-style-bullet style:num-suffix=""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 van de Nadere regels maatschappelijke ondersteuning 2023</text:p>
      <text:section text:name="regeling_id1-3-2" text:style-name="regeling">
        <text:section text:name="aanhef_id1-3-2-1" text:style-name="aanhef">
          <text:section text:name="preambule_id1-3-2-1-1" text:style-name="preambule">
            <text:p text:style-name="al">Het college van de gemeente Eemsdelta;</text:p>
            <text:p text:style-name="al">Gelet op het voorstel van 5 december 2023;</text:p>
            <text:p text:style-name="al">b e s l u i t :</text:p>
            <text:p text:style-name="al">De "Eerste wijziging van de Nadere regels maatschappelijke ondersteuning 2023"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van de Titel</text:p>
            <text:p text:style-name="al">De titel van de nadere regels "<text:span text:style-name="nadrukcur">Nadere regels maatschappelijke ondersteuning 2023 </text:span><text:span text:style-name="nadrukcur">gemeente Eemsdelta</text:span>" wordt gewijzigd naar "<text:span text:style-name="nadrukcur">Nadere regels maatschappelijke ondersteuning 2024</text:span>".</text:p>
          </text:section>
          <text:section text:name="artikel_id1-3-2-2-2" text:style-name="artikel">
            <text:p text:style-name="artikel_kop_titel"><text:span text:style-name="artikel_kop_label">Artikel</text:span> <text:span text:style-name="artikel_kop_nr">2</text:span> Wijziging van artikel 10 </text:p>
            <text:p text:style-name="al">Aan artikel 10 wordt een vijfde lid toegevoegd: </text:p>
            <text:p text:style-name="al">"<text:span text:style-name="nadrukcur">5</text:span><text:span text:style-name="nadrukcur">. In het geval van verstrekking van een eenmalig Pgb, wordt het bedrag rechtstreeks door de gemeente verstrekt aan de gekozen leverancier.</text:span>"</text:p>
          </text:section>
          <text:section text:name="artikel_id1-3-2-2-3" text:style-name="artikel">
            <text:p text:style-name="artikel_kop_titel"><text:span text:style-name="artikel_kop_label">Artikel</text:span> <text:span text:style-name="artikel_kop_nr">3</text:span> Wijziging artikel 16</text:p>
            <text:list text:style-name="id1-3-2-2-3-2">
              <text:list-item text:style-override="id1-3-2-2-3-2-1">
                <text:number>1.</text:number>
                <text:p text:style-name="al">Het huidige derde lid wordt verplaatst naar het vierde lid en komt te luiden: </text:p>
              </text:list-item>
              <text:list-item text:style-override="id1-3-2-2-3-2-2">
                <text:number/>
                <text:p text:style-name="al">"<text:span text:style-name="nadrukcur">4. </text:span><text:span text:style-name="nadrukcur">In beginsel kan een pgb alleen worden besteed voor de daadwerkelijk geleverde ondersteuning.</text:span>"</text:p>
              </text:list-item>
              <text:list-item text:style-override="id1-3-2-2-3-2-3">
                <text:number>2.</text:number>
                <text:p text:style-name="al">Als derde lid wordt ingevoegd:</text:p>
              </text:list-item>
              <text:list-item text:style-override="id1-3-2-2-3-2-4">
                <text:number/>
                <text:p text:style-name="al">"<text:span text:style-name="nadrukcur">3. </text:span><text:span text:style-name="nadrukcur">De hoogte van het pgb voor sociaal netwerk is bij het bestaan van een dienstbetrekking gelijk aan de hoogste periodiek voor de benodigde hulp in de desbetreffende CAO VVT, vermeerderd met de vakantiebijslag en tegenwaarde van de verlofuren.</text:span>"</text:p>
              </text:list-item>
              <text:list-item text:style-override="id1-3-2-2-3-2-5">
                <text:number>3.</text:number>
                <text:p text:style-name="al">De volgende passage in toelichting op artikel 16</text:p>
              </text:list-item>
              <text:list-item text:style-override="id1-3-2-2-3-2-6">
                <text:number/>
                <text:p text:style-name="al"/>
              </text:list-item>
              <text:list-item text:style-override="id1-3-2-2-3-2-7">
                <text:number/>
                <text:p text:style-name="al">"<text:span text:style-name="nadrukcur">Lid 3: Vanaf 15 mei 2022 wordt er niet meer gewerkt met maandlonen. Dat geldt in beginsel alleen voor nieuwe cliënten en bij een herindicatie.</text:span>"</text:p>
              </text:list-item>
              <text:list-item text:style-override="id1-3-2-2-3-2-8">
                <text:number/>
                <text:p text:style-name="al"/>
              </text:list-item>
              <text:list-item text:style-override="id1-3-2-2-3-2-9">
                <text:number/>
                <text:p text:style-name="al">wordt vervangen door</text:p>
              </text:list-item>
            </text:list>
            <text:p text:style-name="al">"<text:span text:style-name="nadrukcur">Lid 3. </text:span><text:span text:style-name="nadrukcur">Bij het inzetten van een pgb voor sociaal netwerk, kan sprake zijn van een arbeidsovereenkomst of een overeenkomst van opdracht. De </text:span><text:span text:style-name="nadrukcur">CRvB</text:span><text:span text:style-name="nadrukcur"> heeft twee uitspraken gedaan over het tarief voor pgb van het sociale netwerk (</text:span><text:span text:style-name="nadrukcur">CRvB</text:span><text:span text:style-name="nadrukcur"> 16-8-2023, ECLI:NL:CRVB:2023:1394 en </text:span><text:span text:style-name="nadrukcur">CRvB</text:span><text:span text:style-name="nadrukcur"> 16-8-2023, ECLI:NL:CRVB:2023:1580). Hieruit blijkt dat het tarief minimaal overeen moet komen met de hoogste periodiek in de desbetreffende CAO, vermeerderd met vakantiebijslag en tegenwaarde van verlofuren. Voor hulp bij huishouden is dit de specifiek hiervoor in het leven geroepen salarisschaal hulp bij huishouden, voor begeleiding is dit FWG30 uit de CAO VVT. Uit de uitspraak </text:span><text:span text:style-name="nadrukcur">CRvB</text:span><text:span text:style-name="nadrukcur"> 25-07-2012, ECLI:NL:CRVB:2012:BX5446 blijkt dat bij de tegenwaarde van verlofuren uitgegaan moet worden van het vastgestelde aantal verlofuren uit de CAO VVT.</text:span>" </text:p>
          </text:section>
          <text:section text:name="artikel_id1-3-2-2-4" text:style-name="artikel">
            <text:p text:style-name="artikel_kop_titel"><text:span text:style-name="artikel_kop_label">Artikel</text:span> <text:span text:style-name="artikel_kop_nr">4</text:span> Wijziging artikel 19</text:p>
            <text:p text:style-name="al">Het tweede lid wordt vervangen door: </text:p>
            <text:p text:style-name="al">"<text:span text:style-name="nadrukcur">2.</text:span><text:span text:style-name="nadrukcur">Bij het vaststellen van de hoogte van een persoonsgebonden budget kan rekening worden gehouden met de volgende noodzakelijk bijkomende kosten bij andere maatwerkvoorzieningen dan diensten: onderhoudskosten en verzekering. Deze kosten worden als budget voor de betreffende periode gezien.</text:span>"</text:p>
          </text:section>
          <text:section text:name="artikel_id1-3-2-2-5" text:style-name="artikel">
            <text:p text:style-name="artikel_kop_titel"><text:span text:style-name="artikel_kop_label">Artikel</text:span> <text:span text:style-name="artikel_kop_nr">5</text:span> Wijziging artikel 33</text:p>
            <text:p text:style-name="al">Het vierde lid wordt vervangen door: </text:p>
            <text:p text:style-name="al">"<text:span text:style-name="nadrukcur">4. </text:span><text:span text:style-name="nadrukcur">Met het collectief vervoer kunnen pashouders reizen in een gebied van 25 kilometer rondom het woonadres of naar een puntbestemming. Boven deze afstand geldt het commerciële tarief van de door de gemeenten gecontracteerde  vervoerder.</text:span>"</text:p>
          </text:section>
          <text:section text:name="artikel_id1-3-2-2-6" text:style-name="artikel">
            <text:p text:style-name="artikel_kop_titel"><text:span text:style-name="artikel_kop_label">Artikel</text:span> <text:span text:style-name="artikel_kop_nr">6</text:span> Wijziging artikel 39</text:p>
            <text:p text:style-name="al">Artikel 39 wordt in zijn geheel vervangen door:</text:p>
            <text:p text:style-name="al">
            <text:span text:style-name="nadrukcur">1.</text:span>
            <text:span text:style-name="nadrukcur">De verhuiskosten worden verstrekt indien de woonruimte voldoet aan het programma van eisen, zoals die zijn gesteld in het besluit</text:span>
            <text:span text:style-name="nadrukcur">.</text:span>
            <text:span text:style-name="nadrukcur"/>
          </text:p>
            <text:p text:style-name="al">
            <text:span text:style-name="nadrukcur">2 </text:span>
            <text:span text:style-name="nadrukcur">Het toegekende bedrag voor verhuiskosten wordt uitgekeerd op basis van het tonen van de huur- of koopovereenkomst van de nieuw te betrekken woning</text:span>
            <text:span text:style-name="nadrukcur">.</text:span>
          </text:p>
            <text:p text:style-name="al">
            <text:span text:style-name="nadrukcur">3. Indien de verhuizing drie maanden na toekenning niet heeft plaatsgevonden, kan terugvordering plaatsvinden</text:span>
            <text:span text:style-name="nadrukcur">.</text:span>
          </text:p>
            <text:p text:style-name="al">
            <text:span text:style-name="nadrukcur">4.</text:span>
            <text:span text:style-name="nadrukcur">Geen vergoeding voor verhuiskosten wordt verstrekt indien :</text:span>
          </text:p>
            <text:p text:style-name="al">
            <text:span text:style-name="nadrukcur">a.</text:span>
            <text:span text:style-name="nadrukcur">een persoon met beperking voor het eerst zelfstandig gaat wonen;</text:span>
          </text:p>
            <text:p text:style-name="al">
            <text:span text:style-name="nadrukcur">b.</text:span>
            <text:span text:style-name="nadrukcur">een persoon met beperking verhuist naar een instelling voor langdurige zorg waar hij zorg ontvangt op grond van de Wet langdurige zorg</text:span>
            <text:span text:style-name="nadrukcur">;</text:span>
            <text:span text:style-name="nadrukcur"/>
          </text:p>
            <text:p text:style-name="al">
            <text:span text:style-name="nadrukcur">c.</text:span>
            <text:span text:style-name="nadrukcur">een persoon niet verhuisd is naar een voor de persoon meest geschikte of eenvoudig aanpasbare woning</text:span>
            <text:span text:style-name="nadrukcur">;</text:span>
          </text:p>
            <text:p text:style-name="al">
            <text:span text:style-name="nadrukcur">d.</text:span>
            <text:span text:style-name="nadrukcur"/>
            <text:span text:style-name="nadrukcur">h</text:span>
            <text:span text:style-name="nadrukcur">et gaat om kosten voor duurzame gebruiksgoederen en witgoed</text:span>
            <text:span text:style-name="nadrukcur">.</text:span>"</text:p>
          </text:section>
          <text:section text:name="artikel_id1-3-2-2-7" text:style-name="artikel">
            <text:p text:style-name="artikel_kop_titel"><text:span text:style-name="artikel_kop_label">Artikel</text:span> <text:span text:style-name="artikel_kop_nr">7</text:span> Wijziging artikel 48</text:p>
            <text:p text:style-name="al">Artikel 48 wordt in het geheel vervangen door:</text:p>
            <text:list text:style-name="id1-3-2-2-7-3">
              <text:list-item text:style-override="id1-3-2-2-7-3-1">
                <text:number>1.</text:number>
                <text:p text:style-name="al">
                <text:span text:style-name="nadrukcur">De </text:span>
                <text:span text:style-name="nadrukcur">regeling </text:span>
                <text:span text:style-name="nadrukcur">is per 1 januari 2024 gewijzigd.</text:span>
              </text:p>
              </text:list-item>
              <text:list-item text:style-override="id1-3-2-2-7-3-2">
                <text:number>2.</text:number>
                <text:p text:style-name="al">
                <text:span text:style-name="nadrukcur">Deze regeling wordt aangehaald als: Nadere regels maatschappelijke ondersteuning 2024.</text:span>
              </text:p>
              </text:list-item>
              <text:list-item text:style-override="id1-3-2-2-7-3-3">
                <text:number>3.</text:number>
                <text:p text:style-name="al">
                <text:span text:style-name="nadrukcur">Aanvragen die zijn ingediend onder de Nadere regels maatschappelijke ondersteuning 2023 en waarop nog niet is beslist bij het in werking treden van deze Nadere regels maatschappelijke ondersteuning 2024, worden afgehandeld krachtens de Nadere regels 2024 en de daarop gebaseerde regelingen en beleidsregels.</text:span>
              </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op 1 januari 2024.</text:p>
          </text:section>
          <text:section text:name="artikel_id1-3-2-2-9" text:style-name="artikel">
            <text:p text:style-name="artikel_kop_titel"><text:span text:style-name="artikel_kop_label">Artikel</text:span> <text:span text:style-name="artikel_kop_nr">9</text:span> Citeertitel</text:p>
            <text:p text:style-name="al">Deze wijzigingsregeling wordt aangehaald als " Eerste wijziging van de Nadere regels maatschappelijke ondersteuning 2023".</text:p>
          </text:section>
        </text:section>
        <text:section text:name="regeling-sluiting_id1-3-2-3" text:style-name="regeling-sluiting">
          <text:section text:name="ondertekening_id1-3-2-3-1">
            <text:p><text:span text:style-name="functie">Aldus vastgesteld door het college van burgemeester en wethouders in de collegevergadering van 5 december 2023,</text:span></text:p>
            <text:p><text:span text:style-name="functie">Ben Visser, burgemeester</text:span></text:p>
            <text:p><text:span text:style-name="functie">Ronald Koch,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2420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20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20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Sociale zekerheid | Organisatie en beleid</meta:user-defined>
    <meta:user-defined meta:name="DC.source">artikel 4:81 van de Algemene wet bestuursrecht]|[1.0:c:BWBR0005537&amp;artikel=4%3A81&amp;g=2022-11-05</meta:user-defined>
    <meta:user-defined meta:name="DCTERMS.alternative">Nadere regels maatschappelijke ondersteuning 2024</meta:user-defined>
    <dc:language>nl</dc:language>
    <meta:user-defined meta:name="OVERHEIDop.locatietype/OVERHEIDop.gebiedsmarkering">Gemeente</meta:user-defined>
    <meta:user-defined meta:name="DC.title">Nadere regels maatschappelijke ondersteuning 2024</meta:user-defined>
    <meta:user-defined meta:name="DCTERMS.W3CDTF/DCTERMS.available">2023-12-29</meta:user-defined>
    <meta:user-defined meta:name="DCTERMS.W3CDTF/OVERHEIDop.jaargang">2023</meta:user-defined>
    <meta:user-defined meta:name="OVERHEIDop.publicationIssue">524201</meta:user-defined>
    <meta:user-defined meta:name="OVERHEIDop.betreftRegeling">CVDR688252_2</meta:user-defined>
    <meta:user-defined meta:name="xs:date/OVERHEIDop.startdatum">2024-01-01</meta:user-defined>
    <meta:user-defined meta:name="OVERHEIDop.GmbID/DC.identifier">gmb-2023-524201</meta:user-defined>
    <meta:user-defined meta:name="OVERHEIDop.versieInformatie"/>
  </office:meta>
</office:document-meta>
</file>