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aalrand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) Naalrand, sectie P, nummer 1460, in Den Hoorn: zaaknummer 3397460 Realiseren van 20 huurwoningen en 12 koopwoningen (ontvangen 29 november 2023).</text:p>
            <text:p text:style-name="last-al">Tegen deze kennisgeving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419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9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9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7460 </meta:user-defined>
    <dc:language>nl</dc:language>
    <meta:user-defined meta:name="OVERHEIDop.locatietype/OVERHEIDop.gebiedsmarkering">Punt</meta:user-defined>
    <meta:user-defined meta:name="DC.title">Omgevingsvergunning Aangevraagd - Naalrand, Den Hoor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197</meta:user-defined>
    <meta:user-defined meta:name="OVERHEIDop.GmbID/DC.identifier">gmb-2023-524197</meta:user-defined>
    <meta:user-defined meta:name="OVERHEIDop.versieInformatie"/>
  </office:meta>
</office:document-meta>
</file>