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Rosariumpark 24, 1561 TX Krommenie - het plaatsen van een opslag container voor sportmateri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6026 - het plaatsen van een opslag container voor sportmaterialen -  - op de locatie Rosariumpark 24, 1561 TX Krommenie</text:p>
            <text:p text:style-name="common-al">Aanvraag ontvangen: 28-11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24194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194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194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6026</meta:user-defined>
    <dc:language>nl</dc:language>
    <meta:user-defined meta:name="OVERHEIDop.locatietype/OVERHEIDop.gebiedsmarkering">Punt</meta:user-defined>
    <meta:user-defined meta:name="DC.title">Aanvraag omgevingsvergunning - Rosariumpark 24, 1561 TX Krommenie - het plaatsen van een opslag container voor sportmaterialen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4194</meta:user-defined>
    <meta:user-defined meta:name="OVERHEIDop.GmbID/DC.identifier">gmb-2023-524194</meta:user-defined>
    <meta:user-defined meta:name="OVERHEIDop.versieInformatie"/>
  </office:meta>
</office:document-meta>
</file>