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Grotestraat 186 en 188 te Nijverda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in Nijverdal ligt vanaf vrijdag 15 december 2023<text:span text:style-name="nadrukvet"/>gedurende zes weken, tot en met vrijdag 26 januari 2024, het ontwerpbestemmingsplan “Grotestraat 186 te Nijverdal” ter inzage. </text:p>
            <text:p text:style-name="common-al"/>
            <text:p text:style-name="common-al">Het inzien van de stukken kan alleen op afspraak. Een afspraak maken kan via telefoonnummer 0548-630 000</text:p>
            <text:p text:style-name="common-al"/>
            <text:p text:style-name="common-al"/>
            <text:p text:style-name="common-al">U kunt het ontwerpbestemmingsplan met de unieke ID: NL.IMRO.0163.BPNDGROSTR186EN188-ON01 inzien op ruimtelijkeplannen.nl via de link: <text:a xlink:href="https://bit.ly/484R02Y" xlink:type="simple">https://bit.ly/484R02Y</text:a></text:p>
            <text:p text:style-name="common-al"/>
            <text:p text:style-name="common-al">Downloaden van de bronbestanden is mogelijk via de link: <text:a xlink:href="https://bit.ly/3GqLA6O" xlink:type="simple">https://bit.ly/3GqLA6O</text:a></text:p>
            <text:p text:style-name="common-al"/>
            <text:p text:style-name="common-al">Dit ontwerpbestemmingsplan heeft tot doel om de realisering van acht appartementen op de percelen Grotestraat 186 en 188 te Nijverdal planologisch mogelijk te maken.</text:p>
            <text:p text:style-name="common-al"/>
            <text:p text:style-name="common-al">Tijdens de hiervoor genoemde periode van terinzagelegging kan een ieder naar keuze schriftelijk, mondeling (bij het bovengenoemde loket) of per e-mail een zienswijze omtrent het ontwerpbestemmingsplan kenbaar maken aan de gemeenteraad van Hellendoorn, Postbus 200, 7440 AE in Nijverdal (per mail via: gemeente@hellendoorn.nl).</text:p>
            <text:p text:style-name="common-al"/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419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3.BPNDGROSTR186EN18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“Grotestraat 186 en 188 te Nijverdal”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4192</meta:user-defined>
    <meta:user-defined meta:name="OVERHEIDop.GmbID/DC.identifier">gmb-2023-524192</meta:user-defined>
    <meta:user-defined meta:name="OVERHEIDop.versieInformatie"/>
  </office:meta>
</office:document-meta>
</file>