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9859) Oosteinde 193 Voorburg wijzigen van de kapverdieping e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kapverdieping en de 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19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9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9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9859) Oosteinde 193 Voorburg wijzigen van de kapverdieping en de kozijn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91</meta:user-defined>
    <meta:user-defined meta:name="OVERHEIDop.GmbID/DC.identifier">gmb-2023-524191</meta:user-defined>
    <meta:user-defined meta:name="OVERHEIDop.versieInformatie"/>
  </office:meta>
</office:document-meta>
</file>