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wijderen van 2 draagmuren en het plaatsen van 2 stalen balken op het adres Delwijnsestraat 13 in Delwijnen. Zaaknummer: ODR221537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26-1-2023. De aanvraag omgevingsvergunning heeft betrekking op het verwijderen van 2 draagmuren en het plaatsen van 2 stalen balken op het adres Delwijnsestraat 13 in Delwijnen.</text:p>
            <text:p text:style-name="al">Het betreft een kennisgeving van een besluit tot verlengen van de beslistermijn tot 9-3-2023 op de aanvraag om omgevingsvergunning, omdat de aanvraag betrekking heeft op een tamelijk groot en/of specifiek project dan wel op verzoek van de aanvrager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41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5373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verwijderen van 2 draagmuren en het plaatsen van 2 stalen balken op het adres Delwijnsestraat 13 in Delwijnen. Zaaknummer: ODR2215373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419</meta:user-defined>
    <meta:user-defined meta:name="OVERHEIDop.GmbID/DC.identifier">gmb-2023-52419</meta:user-defined>
    <meta:user-defined meta:name="OVERHEIDop.versieInformatie"/>
  </office:meta>
</office:document-meta>
</file>