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tpv de achter- en zijgevel en plaatsen dakkapel aan de voor- en achterzijde, Keizer Karelweg 364, 1181R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december 2023 een besluit genomen op de aanvraag. De vergunning is aangevraagd voor het uitbreiden ter plaatse van de achter- en zijgevel en plaatsen dakkapel aan de voor- en achterzijde op locatie Keizer Karelweg 364, 1181RJ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279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79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418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8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8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793</meta:user-defined>
    <meta:user-defined meta:name="DCTERMS.abstract">Betreft:  besluit op locatie Keizer Karelweg 364, 1181RJ Amstelveen</meta:user-defined>
    <dc:language>nl</dc:language>
    <meta:user-defined meta:name="OVERHEIDop.locatietype/OVERHEIDop.gebiedsmarkering">Punt</meta:user-defined>
    <meta:user-defined meta:name="DC.title">Aanvraag vergunning toegekend voor het uitbreiden tpv de achter- en zijgevel en plaatsen dakkapel aan de voor- en achterzijde, Keizer Karelweg 364, 1181RJ Amstelveen</meta:user-defined>
    <meta:user-defined meta:name="DCTERMS.W3CDTF/DCTERMS.available">2023-12-08</meta:user-defined>
    <meta:user-defined meta:name="DCTERMS.W3CDTF/OVERHEIDop.jaargang">2023</meta:user-defined>
    <meta:user-defined meta:name="OVERHEIDop.publicationIssue">524187</meta:user-defined>
    <meta:user-defined meta:name="OVERHEIDop.GmbID/DC.identifier">gmb-2023-524187</meta:user-defined>
    <meta:user-defined meta:name="OVERHEIDop.versieInformatie"/>
  </office:meta>
</office:document-meta>
</file>