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8*"/>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21*"/>
    </style:style>
    <style:style style:family="table-column" style:parent-style-name="colspec" style:name="id1-3-2-4-3-1-5">
      <style:table-column-properties style:rel-column-width="7*"/>
    </style:style>
    <style:style style:family="table-column" style:parent-style-name="colspec" style:name="id1-3-2-4-3-1-6">
      <style:table-column-properties style:rel-column-width="7*"/>
    </style:style>
    <style:style style:family="table-column" style:parent-style-name="colspec" style:name="id1-3-2-4-3-1-7">
      <style:table-column-properties style:rel-column-width="7*"/>
    </style:style>
    <style:style style:family="table-column" style:parent-style-name="colspec" style:name="id1-3-2-4-3-1-8">
      <style:table-column-properties style:rel-column-width="2*"/>
    </style:style>
    <style:style style:family="table-column" style:parent-style-name="colspec" style:name="id1-3-2-4-3-1-9">
      <style:table-column-properties style:rel-column-width="2*"/>
    </style:style>
    <style:style style:family="table-column" style:parent-style-name="colspec" style:name="id1-3-2-4-3-1-10">
      <style:table-column-properties style:rel-column-width="36*"/>
    </style:style>
  </office:automatic-styles>
  <office:body>
    <office:text>
      <text:p text:style-name="new_page_staatscourant"/>
      <text:p text:style-name="single-kop-titel">Verordening op de heffing en invordering van lijkbezorgingsrechten gemeente Medemblik 2024 </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4 oktober 2023;</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lijkbezorgingsrechten gemeente Medembli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hierna genoemde begraafplaatsen gelegen in de gemeente Medemblik:</text:p>
              </text:list-item>
              <text:list-item text:style-override="id1-3-2-2-1-3-2">
                <text:number/>
                <text:p text:style-name="al">de gemeentelijke begraafplaats gelegen aan de Dorpsstraat 42 in Abbekerk;</text:p>
              </text:list-item>
              <text:list-item text:style-override="id1-3-2-2-1-3-3">
                <text:number/>
                <text:p text:style-name="al">de gemeentelijke begraafplaats gelegen aan de Kerkweg 1 in Abbekerk;</text:p>
              </text:list-item>
              <text:list-item text:style-override="id1-3-2-2-1-3-4">
                <text:number/>
                <text:p text:style-name="al">de Westerbegraafplaats gelegen aan de Dijkweg in Andijk;</text:p>
              </text:list-item>
              <text:list-item text:style-override="id1-3-2-2-1-3-5">
                <text:number/>
                <text:p text:style-name="al">de Oosterbegraafplaats gelegen aan de Weet in Andijk;</text:p>
              </text:list-item>
              <text:list-item text:style-override="id1-3-2-2-1-3-6">
                <text:number/>
                <text:p text:style-name="al">de gemeentelijke begraafplaats gelegen aan het Kerkelaantje 10 (oud en nieuw) in Benningbroek;</text:p>
              </text:list-item>
              <text:list-item text:style-override="id1-3-2-2-1-3-7">
                <text:number/>
                <text:p text:style-name="al">de gemeentelijke begraafplaats gelegen aan het Noordeinde 28 in Lambertschaag;</text:p>
              </text:list-item>
              <text:list-item text:style-override="id1-3-2-2-1-3-8">
                <text:number/>
                <text:p text:style-name="al">de gemeentelijke begraafplaats gelegen aan de Compagniesingel in Medemblik;</text:p>
              </text:list-item>
              <text:list-item text:style-override="id1-3-2-2-1-3-9">
                <text:number/>
                <text:p text:style-name="al">de gemeentelijke begraafplaats ‘Zorgvliet’ gelegen aan de Zorgvlietlaan in Medemblik;</text:p>
              </text:list-item>
              <text:list-item text:style-override="id1-3-2-2-1-3-10">
                <text:number/>
                <text:p text:style-name="al">de gemeentelijke begraafplaats gelegen aan de Midwouder Dorpsstraat 16 (oud en nieuw) in Midwoud;</text:p>
              </text:list-item>
              <text:list-item text:style-override="id1-3-2-2-1-3-11">
                <text:number/>
                <text:p text:style-name="al">de gemeentelijke begraafplaats gelegen aan het IJsbaanpad in Nibbixwoud;</text:p>
              </text:list-item>
              <text:list-item text:style-override="id1-3-2-2-1-3-12">
                <text:number/>
                <text:p text:style-name="al">de gemeentelijke begraafplaats gelegen aan de Heemraad Witweg t.o. nr. 16 in Oostwoud;</text:p>
              </text:list-item>
              <text:list-item text:style-override="id1-3-2-2-1-3-13">
                <text:number/>
                <text:p text:style-name="al">de gemeentelijke begraafplaats gelegen aan het Oosteinde 44 in Oostwoud;</text:p>
              </text:list-item>
              <text:list-item text:style-override="id1-3-2-2-1-3-14">
                <text:number/>
                <text:p text:style-name="al">de gemeentelijke begraafplaats gelegen aan de Almersdorperweg bij 24 in Opperdoes;</text:p>
              </text:list-item>
              <text:list-item text:style-override="id1-3-2-2-1-3-15">
                <text:number/>
                <text:p text:style-name="al">de gemeentelijke begraafplaats gelegen aan de Kerkebuurt 16 in Opperdoes;</text:p>
              </text:list-item>
              <text:list-item text:style-override="id1-3-2-2-1-3-16">
                <text:number/>
                <text:p text:style-name="al">de gemeentelijke begraafplaats gelegen aan de Westerstraat 42 (oud en nieuw) in Sijbekarspel;</text:p>
              </text:list-item>
              <text:list-item text:style-override="id1-3-2-2-1-3-17">
                <text:number/>
                <text:p text:style-name="al">de gemeentelijke begraafplaats ‘Nieuwe Algemene begraafplaats’ gelegen aan de noordzijde van de NK kerk aan de Dorpsweg 121 in Twisk;</text:p>
              </text:list-item>
              <text:list-item text:style-override="id1-3-2-2-1-3-18">
                <text:number/>
                <text:p text:style-name="al">de gemeentelijke begraafplaats ‘Oude Algemene begraafplaats’ gelegen aan de zuidzijde van de NK kerk aan de Dorpsweg 121 in Twisk;</text:p>
              </text:list-item>
              <text:list-item text:style-override="id1-3-2-2-1-3-19">
                <text:number/>
                <text:p text:style-name="al">de gemeentelijke begraafplaats gelegen aan de Raadhuisstraat 15 in Wognum;</text:p>
              </text:list-item>
              <text:list-item text:style-override="id1-3-2-2-1-3-20">
                <text:number/>
                <text:p text:style-name="al">de gemeentelijke begraafplaats ‘Kreekland’ gelegen aan de Kaaspers in Wognum.</text:p>
              </text:list-item>
              <text:list-item text:style-override="id1-3-2-2-1-3-21">
                <text:number>b.</text:number>
                <text:p text:style-name="al">particulier graf: een graf, grafkelder daaronder begrepen, waarvoor aan een natuurlijk of rechtspersoon het uitsluitend recht is verleend tot: </text:p>
                <text:list text:style-name="id1-3-2-2-1-3-21-3">
                  <text:list-item text:style-override="id1-3-2-2-1-3-21-3-1">
                    <text:number>-</text:number>
                    <text:p text:style-name="al">het doen begraven en begraven houden van lijken;</text:p>
                  </text:list-item>
                  <text:list-item text:style-override="id1-3-2-2-1-3-21-3-2">
                    <text:number>-</text:number>
                    <text:p text:style-name="al">het doen bijzetten en bijgezet houden van asbussen met of zonder urnen; </text:p>
                  </text:list-item>
                  <text:list-item text:style-override="id1-3-2-2-1-3-21-3-3">
                    <text:number>-</text:number>
                    <text:p text:style-name="al">het doen verstrooien van as;</text:p>
                  </text:list-item>
                </text:list>
              </text:list-item>
              <text:list-item text:style-override="id1-3-2-2-1-3-22">
                <text:number>c.</text:number>
                <text:p text:style-name="al">algemeen graf: een graf bij de gemeente in beheer waarin aan een ieder gelegenheid wordt geboden tot het doen begraven van lijken;</text:p>
              </text:list-item>
              <text:list-item text:style-override="id1-3-2-2-1-3-23">
                <text:number>d.</text:number>
                <text:p text:style-name="al">particulier urnengraf: een graf, grafkelder daaronder begrepen, waarvoor voor bepaalde of onbepaalde tijd het uitsluitend recht is verleend tot:</text:p>
                <text:list text:style-name="id1-3-2-2-1-3-23-3">
                  <text:list-item text:style-override="id1-3-2-2-1-3-23-3-1">
                    <text:number>-</text:number>
                    <text:p text:style-name="al">het doen bijzetten en bijgezet houden van asbussen met of zonder urnen;</text:p>
                  </text:list-item>
                  <text:list-item text:style-override="id1-3-2-2-1-3-23-3-2">
                    <text:number>-</text:number>
                    <text:p text:style-name="al">het doen verstrooien van as;</text:p>
                  </text:list-item>
                </text:list>
              </text:list-item>
              <text:list-item text:style-override="id1-3-2-2-1-3-24">
                <text:number>e.</text:number>
                <text:p text:style-name="al">particuliere urnennis: een element, zowel staand als liggend, van een columbarium of urnenmuur, bestemd voor het doen bijzetten en bijgezet houden van 1 of 2 asbussen;</text:p>
              </text:list-item>
              <text:list-item text:style-override="id1-3-2-2-1-3-25">
                <text:number>f.</text:number>
                <text:p text:style-name="al">asbus: een bus ter berging van as van een overledene;</text:p>
              </text:list-item>
              <text:list-item text:style-override="id1-3-2-2-1-3-26">
                <text:number>g.</text:number>
                <text:p text:style-name="al">urn: een voorwerp ter berging van één of meer asbussen;</text:p>
              </text:list-item>
              <text:list-item text:style-override="id1-3-2-2-1-3-27">
                <text:number>h.</text:number>
                <text:p text:style-name="al">verstrooiingsplaats: een permanent daartoe bestemde plaats op een gemeentelijke begraaf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opgraven van stoffelijke resten of een asbus op rechterlijk gezag;</text:p>
                  </text:list-item>
                  <text:list-item text:style-override="id1-3-2-2-4-2-3-2">
                    <text:number>b.</text:number>
                    <text:p text:style-name="al">het begraven van stoffelijke overschotten c.q. het bijzetten van de as van kinderen, die beneden de leeftijd van 3 maanden zijn overleden en in één kist met hun moeder worden begraven c.q. waarvan de as met die van de moeder wordt geborgen in één asbus.</text:p>
                  </text:list-item>
                </text:list>
              </text:list-item>
              <text:list-item text:style-override="id1-3-2-2-4-3">
                <text:number>2.</text:number>
                <text:p text:style-name="al">Het grafrecht is slechts éénmaal verschuldigd als het begraven van stoffelijke overschotten c.q. het bijzetten van de as van een doodgeboren of binnen 3 maanden na de geboorte overleden tweeling, drieling enz. mits dit in dezelfde kist geschiedt c.q.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1, 1.2, 2.1, 2.2 5.1 en 5.2 van de tarieventabel is het belastingtijdvak gelijk aan de periode waarvoor word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3 van de tarieventabel, worden geheven bij wege van aanslag.</text:p>
              </text:list-item>
              <text:list-item text:style-override="id1-3-2-2-7-3">
                <text:number>2.</text:number>
                <text:p text:style-name="al">De overige rechten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3 van de tarieventabel, zijn verschuldigd bij de aanvang van het belastingtijdvak of, zo dit later is, bij de aanvang van het eerstvolgende belastingjaar.</text:p>
              </text:list-item>
              <text:list-item text:style-override="id1-3-2-2-8-3">
                <text:number>2.</text:number>
                <text:p text:style-name="al">Indien de belastingplicht in de loop van het belastingjaar eindigt, zijn de rechten bedoeld in hoofdstuk 5.3 van de tarieventabel verschuldigd tot aan het eerstvolgende belastingjaar.</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ij wege van aanslag geheven rechten moet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De bij wege van gedagtekende kennisgeving geheven rechten moeten worden betaald binnen dertig dagen na dagtekening daarvan.</text:p>
              </text:list-item>
              <text:list-item text:style-override="id1-3-2-2-10-4">
                <text:number>3.</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tweede en derd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3’ vastgesteld bij raadsbesluit van 1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Deze verordening wordt aangehaald als ‘Verordening Lijkbezorgingrechten gemeente Medemblik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30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ijkbezorgingsrechten 2024 van de gemeente Medembli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3">
                  <text:p text:style-name="table_al">GEMEENTE MEDEMBLIK</text:p>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4">
                  <text:p text:style-name="table_al">Behoort bij raadsbesluit van 30 nov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Mij bekend, de griffier van de gemeente Medembl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Re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Tarieventabel behorende bij de Verordening op de heffing en invordering van lijkbezorgingsrechten 20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van de gemeente Medembl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text:span>
                    <text:span text:style-name="nadrukondlijn">Verlenen van rechten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gerond op hele euro'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8">
                  <text:p text:style-name="table_al">Voor het verlenen van het uitsluitend recht op een graf inclusief algemeen onderhoud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uitgifte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8">
                  <text:p text:style-name="table_al">voor een particulier graf voor overledenen van 12 jaar en ouder (2 grafpos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8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2.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 4.4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 5.9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 7.54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8">
                  <text:p text:style-name="table_al">voor een particulier graf voor overleden kinderen tot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0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6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 2.5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 3.3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 4.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7">
                  <text:p text:style-name="table_al">voor een particulier graf voor een levenloos geborene en een baby to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 1.3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 1.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 2.3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oor een 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7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9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8">
                  <text:p text:style-name="table_al">voor een particulier graf voor overledenen van 12 jaar en ouder (1 grafpositie is op aanvraag en niet op alle begraafplaatsen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0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7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 2.6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 3.5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 4.5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8">
                  <text:p text:style-name="table_al">Voor uitgifte ten behoeve van het gebrui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oor een particuliere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7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0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8">
                  <text:p text:style-name="table_al">Voor een algemeen graf voor en periode van 10 jaar (mits beschikbaar)</text:p>
                </table:table-cell>
                <table:table-cell table:style-name="entry" table:number-rows-spanned="1" table:number-columns-spanned="1">
                  <text:p text:style-name="table_al"> € 1.0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8">
                  <text:p text:style-name="table_al">Voor het verlenen van het recht op verstrooien van as op een daartoe aangewezen herdenkings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8">
                  <text:p text:style-name="table_al">Voor het vooraf reserveren van een graflocatie voor een periode van 10 jaar wordt geheven:</text:p>
                </table:table-cell>
                <table:table-cell table:style-name="entry" table:number-rows-spanned="1" table:number-columns-spanned="1">
                  <text:p text:style-name="table_al"> € 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text:span>
                    <text:span text:style-name="nadrukondlijn">Verlengen van rechten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fgerond op hele euro's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8">
                  <text:p text:style-name="table_al">Voor het verlengen van het uitsluitend recht tot begraven en voor het algeme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7">
                  <text:p text:style-name="table_al">voor een particulier graf voor overledene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1.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8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2.4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2.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7">
                  <text:p text:style-name="table_al">voor een particulier graf voor overleden kinderen tot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5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0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1.3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6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7">
                  <text:p text:style-name="table_al">voor een particulier graf voor een levenloos geborene en een baby to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8">
                  <text:p text:style-name="table_al">voor een particulier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7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9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8">
                  <text:p text:style-name="table_al">Voor verlengen van het gebrui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8">
                  <text:p text:style-name="table_al">voor een 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7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0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3</text:span>
                    <text:span text:style-name="nadrukondlijn">Begraven en bijzetten stoffelijke overscho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8">
                  <text:p text:style-name="table_al">Voor het begraven of bijzetten in een graf van een stoffelijk overscho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8">
                  <text:p text:style-name="table_al">voor een overledene van 12 jaar en ouder</text:p>
                </table:table-cell>
                <table:table-cell table:style-name="entry" table:number-rows-spanned="1" table:number-columns-spanned="1">
                  <text:p text:style-name="table_al"> € 8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6">
                  <text:p text:style-name="table_al">voor een overleden kind tot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5">
                  <text:p text:style-name="table_al">voor een levenloos geborene en een baby to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8">
                  <text:p text:style-name="table_al">voor het begraven van een tweede persoon in hetzelfde graf en op hetzelfde tijdstip</text:p>
                </table:table-cell>
                <table:table-cell table:style-name="entry" table:number-rows-spanned="1" table:number-columns-spanned="1">
                  <text:p text:style-name="table_al"> € 63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4 </text:span>
                    <text:span text:style-name="nadrukondlijn">Plaatsen en bijzetten van </text:span>
                    <text:span text:style-name="nadrukondlijn">asbussen</text:span>
                    <text:span text:style-name="nadrukondlij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6">
                  <text:p text:style-name="table_al">Voor het plaatsen of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6">
                  <text:p text:style-name="table_al">in een (aard)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6">
                  <text:p text:style-name="table_al">in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6">
                  <text:p text:style-name="table_al">indien het plaatsen of bijzeten in een graf of nis door derden gesch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5 </text:span>
                    <text:span text:style-name="nadrukondlijn">Grafbedekking en onderhoud</text:span>
                  </text:p>
                </table:table-cell>
                <table:table-cell table:style-name="entry" table:number-rows-spanned="1" table:number-columns-spanned="1">
                  <text:p text:style-name="table_al">
                    <text:span text:style-name="nadrukondlijn">Tarief 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fgerond op hele euro's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8">
                  <text:p text:style-name="table_al">Voor het afgeven van een vergunning voor het plaatsen of vernieuwen van een grafbed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en/of gedenkste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8">
                  <text:p text:style-name="table_al">Voor de onderhoudskosten voor het algemeen onderhoud van de begraafplaats voor een graf da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uitgegeven voor onbepaalde tij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9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aan het begin van het belastingtijdvak de periode van het voorgaande belastingtijdvak eind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belatingplichtige tijdig, voor het begin van het nieuwe belastingtijdvak heeft aangegeven uit 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illen gaan van een nieuw belastingtijdvak, langer dan 5 jaar, wordt voor de onderhouds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2.2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2.644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8">
                  <text:p text:style-name="table_al">Voor de onderhoudskosten voor het algemeen onderhoud van de begraafplaats voor een urnengraf da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uitgegeven voor onbepaalde tij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2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aan het begin van het belastingtijdvak de periode van het voorgaande belastingtijdvak eind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belastingplichtige tijdig, voor het begin van het nieuwe belastingtijdvak heeft aangegeven uit 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illen gaan van een nieuw belastingtijdvak, langer dan 5 jaar, wordt voor de onderhouds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6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8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8">
                  <text:p text:style-name="table_al">Voor de onderhoudskosten voor het algemeen onderhoud van de begraafplaats voor een graf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overleden kinderen tot 12 jaar dat is uitgegeven voor onbepaalde tij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5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aan het begin van het belastingtijdvak de periode van het voorgaande belastingtijdvak eind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belatingplichtige tijdig, voor het begin van het nieuwe belastingtijdvak heeft aangegeven uit 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illen gaan van een nieuw belastingtijdvak, langer dan 5 jaar, wordt voor de onderhouds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1.2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49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8">
                  <text:p text:style-name="table_al">Voor de onderhoudskosten voor het algemeen onderhoud van de begraafplaats voor een graf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levenloos geborene of baby tot 1 jaar uitgegeven voor onbepaalde tij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aan het begin van het belastingtijdvak de periode van het voorgaande belastingtijdvak eind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belatingplichtige tijdig, voor het begin van het nieuwe belastingtijdvak heeft aangegeven uit 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illen gaan van een nieuw belastingtijdvak, langer dan 5 jaar, wordt voor de onderhouds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6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8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8">
                  <text:p text:style-name="table_al">Voor het jaarlijks onderhoud wordt op grond van oude regelingen nog een beperkt aantal graven v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8">
                  <text:p text:style-name="table_al">Voor het door of vanwege de gemeente onderhouden van grafruimten welke zijn uitgegeven <text:span text:style-name="nadrukondlijn">voor</text:span> 2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in Andijk, alsmede het onderhoud van voorwerpen voor uitgegeven graven van voor 2013 in An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wordt geheven per grafruimte per jaar:</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8">
                  <text:p text:style-name="table_al">Voor het door of vanwege de gemeente onderhouden van grafruimten welke zijn uitgegeven <text:span text:style-name="nadrukondlijn">voo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1 januari 1995 in Noorder-Koggenland, wordt geheven per grafruimte per jaar:</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8">
                  <text:p text:style-name="table_al">Voor het door of vanwege de gemeente onderhouden van urnengraven welke zijn uitgegeven <text:span text:style-name="nadrukondlijn">voo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2013 in Andijk, alsmede het onderhoud van voorwerpen voor uitgegeven urnengraven van voor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in Andijk, wordt geheven per grafruimte per jaar:</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8">
                  <text:p text:style-name="table_al">Voor het door of vanwege de gemeente onderhouden van urnengraven welke zijn uitgegeven <text:span text:style-name="nadrukondlijn">voo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1 januari 1995 in Noorder-Koggenland, wordt geheven per urnennis of urnen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8">
                  <text:p text:style-name="table_al">Voor het door of vanwege de gemeente onderhouden van kindgraven welke zijn uitgegeven <text:span text:style-name="nadrukondlijn">voo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2013 in Andijk, alsmede het onderhoud van voorwerpen voor uitgegeven kindgraven van <text:span text:style-name="nadrukondlijn">voor</text:span>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in Andijk, wordt geheven per grafruimte per jaar:</text:p>
                </table:table-cell>
                <table:table-cell table:style-name="entry" table:number-rows-spanned="1" table:number-columns-spanned="1">
                  <text:p text:style-name="table_al"> € 8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8">
                  <text:p text:style-name="table_al">Voor het door of vanwege de gemeente onderhouden van urnennissen welke zijn uitgegeven <text:span text:style-name="nadrukondlijn">voor</text:span>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in Andijk, alsmede het onderhoud van voorwerpen voor uitgegeven urnennissen van <text:span text:style-name="nadrukondlijn">voor</text:span> 2013 in An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wordt geheven per urnennis per jaar:</text:p>
                </table:table-cell>
                <table:table-cell table:style-name="entry" table:number-rows-spanned="1" table:number-columns-spanned="1">
                  <text:p text:style-name="table_al"> € 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8">
                  <text:p text:style-name="table_al">In geval tussentijds afstand van het uitsluitend recht op een graf of urnengraf wordt gedaan of het te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gaan van op het graf aangebrachte voorwerpen of beplanting, vindt geen restitutie van een deel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fkoopsom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6 </text:span>
                    <text:span text:style-name="nadrukondlijn">Opgraven, herbe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8">
                  <text:p text:style-name="table_al">Voor het opgraven en eventueel daaropvolgend verkisten van een stoffelijk overschot of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pgrav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8">
                  <text:p text:style-name="table_al">voor een stoffelijk overschot uit een graf van 12 jaar en ouder</text:p>
                </table:table-cell>
                <table:table-cell table:style-name="entry" table:number-rows-spanned="1" table:number-columns-spanned="1">
                  <text:p text:style-name="table_al"> € 1.8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8">
                  <text:p text:style-name="table_al">voor een stoffelijk overschot uit een graf tot 12 jaar</text:p>
                </table:table-cell>
                <table:table-cell table:style-name="entry" table:number-rows-spanned="1" table:number-columns-spanned="1">
                  <text:p text:style-name="table_al"> € 9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4">
                  <text:p text:style-name="table_al">voor een stoffelijk overschot uit een graf to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8">
                  <text:p text:style-name="table_al">voor een asbus uit een urnengraf</text:p>
                </table:table-cell>
                <table:table-cell table:style-name="entry" table:number-rows-spanned="1" table:number-columns-spanned="1">
                  <text:p text:style-name="table_al"> € 3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8">
                  <text:p text:style-name="table_al">voor een asbus uit een particulier graf</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24</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8">
                  <text:p text:style-name="table_al">Voor het na opgraven weer begraven in een ander graf wordt een recht geheven overeenkomstig het</text:p>
                </table:table-cell>
                <table:table-cell table:style-name="entry" table:number-rows-spanned="1" table:number-columns-spanned="2">
                  <text:p text:style-name="table_al"> afgerond op hele euro'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paalde in hoofdstuk 3 va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8">
                  <text:p text:style-name="table_al">Voor het na lichting weer opnieuw begraven in hetzelfde graf (samenvoegen) wordt geheven:</text:p>
                </table:table-cell>
                <table:table-cell table:style-name="entry" table:number-rows-spanned="1" table:number-columns-spanned="1">
                  <text:p text:style-name="table_al"> € 6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8">
                  <text:p text:style-name="table_al">Voor het op aanvraag van de gebruiker verwijderen van een asbus uit een urnenni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8">
                  <text:p text:style-name="table_al">Voor het verlof tot opgraving wordt geheven (niet zijnde gemeentelijke begraafplaats)</text:p>
                </table:table-cell>
                <table:table-cell table:style-name="entry" table:number-rows-spanned="1" table:number-columns-spanned="1">
                  <text:p text:style-name="table_al"> € 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text:span>
                    <text:span text:style-name="nadrukondlijn">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8">
                  <text:p text:style-name="table_al">Voor het inschrijven en overboeken van graven in een daartoe bestemd register wordt geheven:</text:p>
                </table:table-cell>
                <table:table-cell table:style-name="entry" table:number-rows-spanned="1" table:number-columns-spanned="1">
                  <text:p text:style-name="table_al"> € 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8">
                  <text:p text:style-name="table_al">Voor het begraven, plaatsen of bijzetten op buitengewone uren worden de rechten bedoeld in hoofdstuk 3, 4 en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ze tabel, verhoogd met de onderstaande percenta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7">
                  <text:p text:style-name="table_al">voor werkzaamheden die worden verricht op zaterdag of nationaal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7">
                  <text:p text:style-name="table_al">voor werkzaamheden die worden verricht op werkdagen voor 9.00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7">
                  <text:p text:style-name="table_al">Tijdelijke grafmark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2">
                  <text:p text:style-name="table_al">Naampl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2">
                  <text:p text:style-name="table_al">Babypl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3">
                  <text:p text:style-name="table_al">Extra diensten ten behoeve van de begrafe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3">
                  <text:p text:style-name="table_al">Het graf met takken groen afd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3">
                  <text:p text:style-name="table_al">Gebruik authentieke verrijdbare 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6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3">
                  <text:p text:style-name="table_al">Gebruik geluidsinstall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5">
                  <text:p text:style-name="table_al">Extra diensten ten behoeve van herdenken op d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6">
                  <text:p text:style-name="table_al">Het leveren van een standaard gedenkplaat voor een urnennis (zonder tek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8">
                  <text:p text:style-name="table_al">Het leveren en aanbrengen van een gedenkplaatje ca 6 x 13 cm met tekst op een gedenkmonument</text:p>
                </table:table-cell>
                <table:table-cell table:style-name="entry" table:number-rows-spanned="1" table:number-columns-spanned="1">
                  <text:p text:style-name="table_al"> € 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6">
                  <text:p text:style-name="table_al">Het leveren van een kunststof urnenkelder met betonnen afdekpl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3">
                  <text:p text:style-name="table_al">Bijzondere begraafplaats op particulier 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7">
                  <text:p text:style-name="table_al">Voor het in behandeling nemen van een aanvraag tot het oprichten van een begraafplaats</text:p>
                </table:table-cell>
                <table:table-cell table:style-name="entry" table:number-rows-spanned="1" table:number-columns-spanned="1">
                  <text:p text:style-name="table_al"/>
                </table:table-cell>
                <table:table-cell table:style-name="entry" table:number-rows-spanned="1" table:number-columns-spanned="1">
                  <text:p text:style-name="table_al"> € 2.4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5">
                  <text:p text:style-name="table_al">Voor het inrichten van een openbaar 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6">
                  <text:p text:style-name="table_al">Voor het bijhouden van een openbaar register per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6">
                  <text:p text:style-name="table_al">Lijksch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18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460818</meta:user-defined>
    <meta:user-defined meta:name="DCTERMS.alternative">Verordening Lijkbezorgingrechten gemeente Medemblik 2024</meta:user-defined>
    <dc:language>nl</dc:language>
    <meta:user-defined meta:name="OVERHEIDop.locatietype/OVERHEIDop.gebiedsmarkering">Gemeente</meta:user-defined>
    <meta:user-defined meta:name="DC.title">Verordening op de heffing en invordering van lijkbezorgingsrechten gemeente Medemblik 2024</meta:user-defined>
    <meta:user-defined meta:name="DCTERMS.W3CDTF/DCTERMS.available">2023-12-08</meta:user-defined>
    <meta:user-defined meta:name="DCTERMS.W3CDTF/OVERHEIDop.jaargang">2023</meta:user-defined>
    <meta:user-defined meta:name="OVERHEIDop.publicationIssue">524182</meta:user-defined>
    <meta:user-defined meta:name="OVERHEIDop.betreftRegeling">CVDR705959_1</meta:user-defined>
    <meta:user-defined meta:name="xs:date/OVERHEIDop.startdatum">2023-12-09</meta:user-defined>
    <meta:user-defined meta:name="OVERHEIDop.GmbID/DC.identifier">gmb-2023-524182</meta:user-defined>
    <meta:user-defined meta:name="OVERHEIDop.versieInformatie"/>
  </office:meta>
</office:document-meta>
</file>