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hondenbelasting gemeente Medembli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;</text:p>
            <text:p text:style-name="al"/>
            <text:p text:style-name="al">Gelezen het voorstel van het college van burgemeester en wethouders van 24 oktober 2023;</text:p>
            <text:p text:style-name="al"/>
            <text:p text:style-name="al">Gelet op artikel 216 en 226 van de Gemeentewet;</text:p>
            <text:p text:style-name="al"/>
            <text:p text:style-name="al">Gelet op de motie afschaffing Hondenbelasting met ingang van 2024 in de raad van 13 juli 2023 unaniem aangenomen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tot intrekking van de hondenbelasting gemeente Medemblik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fschaffen belastingsoort</text:p>
            <text:p text:style-name="al">De belastingsoort hondenbelasting als bedoeld in artikel 226 van de Gemeentewet wordt afgeschaft met ingang van 1 januari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belastingverordening</text:p>
            <text:p text:style-name="al">De verordening op de heffing en invordering van hondenbelasting 2023 vastgesteld op 1 december 2022 wordt ingetrokken met ingang van 31 december 2023, 24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overgangsbepaling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 </text:p>
              </text:list-item>
              <text:list-item text:style-override="id1-3-2-2-3-3">
                <text:number>2.</text:number>
                <text:p text:style-name="al">De verordening hondenbelasting blijft van toepassing op de belastbare feiten die zich voor 1 januari 2024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Medemblik van 30 november 2023.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417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7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7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3-04-01</meta:user-defined>
    <meta:user-defined meta:name="DC.source">artikel 226 van de Gemeentewet]|[1.0:c:BWBR0005416&amp;artikel=226&amp;g=2023-04-01</meta:user-defined>
    <meta:user-defined meta:name="OVERHEIDop.referentienummer">Z-23-460818</meta:user-defined>
    <meta:user-defined meta:name="DCTERMS.alternative">Verordening tot intrekking van de hondenbelasting gemeente Medemblik </meta:user-defined>
    <dc:language>nl</dc:language>
    <meta:user-defined meta:name="OVERHEIDop.locatietype/OVERHEIDop.gebiedsmarkering">Gemeente</meta:user-defined>
    <meta:user-defined meta:name="DC.title">Verordening tot intrekking van de hondenbelasting gemeente Medembli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70</meta:user-defined>
    <meta:user-defined meta:name="OVERHEIDop.betreftRegeling">CVDR685442_1</meta:user-defined>
    <meta:user-defined meta:name="OVERHEIDop.GmbID/DC.identifier">gmb-2023-524170</meta:user-defined>
    <meta:user-defined meta:name="OVERHEIDop.versieInformatie"/>
  </office:meta>
</office:document-meta>
</file>