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rel-column-width="12*"/>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16*"/>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50*"/>
    </style:style>
    <style:style style:family="table-column" style:parent-style-name="colspec" style:name="id1-3-2-4-56-1-3">
      <style:table-column-properties style:rel-column-width="20*"/>
    </style:style>
    <style:style style:family="table-column" style:parent-style-name="colspec" style:name="id1-3-2-4-56-1-4">
      <style:table-column-properties style:rel-column-width="11*"/>
    </style:style>
    <text:list-style style:name="id1-3-2-4-56-1-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5-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0-1-1">
      <style:table-column-properties style:rel-column-width="12*"/>
    </style:style>
    <style:style style:family="table-column" style:parent-style-name="colspec" style:name="id1-3-2-4-60-1-2">
      <style:table-column-properties style:rel-column-width="65*"/>
    </style:style>
    <style:style style:family="table-column" style:parent-style-name="colspec" style:name="id1-3-2-4-60-1-3">
      <style:table-column-properties style:rel-column-width="16*"/>
    </style:style>
  </office:automatic-styles>
  <office:body>
    <office:text>
      <text:p text:style-name="new_page_staatscourant"/>
      <text:p text:style-name="single-kop-titel">Verordening op de heffing en de invordering van leges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Hoofdstuk 2 paragraaf 3, artikel 5 en 6 en Hoofdstuk 2 paragraaf 4, artikel 8 en 10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artikelen van hoofdstuk 1 van de tarieventabel betreft: </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Medemblik 2023’ vastgesteld op 1 december 2022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gemeente Medembl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 behorende bij legesverordening 2024</text:p>
          <text:p text:style-name="al"/>
          <text:p text:style-name="al">
          <text:span text:style-name="nadrukvet">Gemeente Medemblik</text:span>
        </text:p>
          <text:p text:style-name="al">
          <text:span text:style-name="nadrukvet">Tarieventabel 2024, behorende bij legesverordening 2024</text:span>
        </text:p>
          <text:p text:style-name="al">Behoort bij raadsbesluit van 30 november 2023.</text:p>
          <text:p text:style-name="al">De griffier van de gemeente Medemblik,</text:p>
          <text:p text:style-name="al"/>
          <text:p text:style-name="al">A. Reus.</text:p>
          <text:p text:style-name="al"/>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Dienstverlening v/o d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In dit hoofdstuk niet benoemd besluit</text:p>
          <text:p text:style-name="al"/>
          <text:p text:style-name="al"/>
          <text:p text:style-name="al">
          <text:span text:style-name="nadrukvet"/>
        </text:p>
          <text:p text:style-name="al">
          <text:span text:style-name="nadrukvet">Hoofdstuk 1 Algemene dienstverlen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3.00 uur.</text:p>
                </table:table-cell>
                <table:table-cell table:style-name="cell_frame_all" table:number-rows-spanned="1" table:number-columns-spanned="1">
                  <text:p text:style-name="table_al">€ 644,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20 personen. Voltrekking maandag en tot en met woensdag tussen 10.00 uur en 15.00 uur</text:p>
                </table:table-cell>
                <table:table-cell table:style-name="cell_frame_all" table:number-rows-spanned="1" table:number-columns-spanned="1">
                  <text:p text:style-name="table_al">€ 318,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osteloze huwelijksvoltrekking of registratie van een partnerschap vindt plaats op maandag om 09:30 uur en 10.00 uur in het gemeentehuis te Wogn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538,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anwege de gemeente leveren van een getuige bij een huwelijk of geregistreerd partnerschap per getuige</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annuleren/wijzigen van het tijdstip van een huwelijk of registratie van een partnerschap</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1.9 tot en met 1.10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12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 wordt bij het niet overleggen van een reeds eerder verstrekt rijbewijs (wegens vermissing, diefstal e.d.) vermeerderd met een bedrag va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3">
                  <text:p text:style-name="table_al">
                    <text:span text:style-name="nadrukvet">Paragraaf 1.4 </text:span>
                    <text:span text:style-name="nadrukvet">Verstrekkingenin</text:span>
                    <text:span text:style-name="nadrukvet">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600,9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4.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3.4.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3.4.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3.4.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het tarief voor het in behandeling nemen van een aanvraag tot het verkrijgen van een Gez0ndheidsverklaring </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Het op grond van subonderdeel 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swet</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twee kansspelautomaten, welke vergunning geldt voor een periode van ten hoogste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subonderdelen 1.31.1 en 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56,35</text:p>
                </table:table-cell>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ext:p text:style-name="table_al">als het tracés betreft met een lengte vanaf 250 tot en met 1.500 meter</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1.32.1.3</text:p>
                </table:table-cell>
                <table:table-cell table:style-name="cell_frame_all" table:number-rows-spanned="1" table:number-columns-spanned="1">
                  <text:p text:style-name="table_al">als het tracés betreft met een lengte vanaf 1.500 tot 5000 meter</text:p>
                </table:table-cell>
                <table:table-cell table:style-name="cell_frame_all" table:number-rows-spanned="1" table:number-columns-spanned="1">
                  <text:p text:style-name="table_al">€ 465,30</text:p>
                </table:table-cell>
              </table:table-row>
              <table:table-row table:style-name="row">
                <table:table-cell table:style-name="cell_frame_all" table:number-rows-spanned="1" table:number-columns-spanned="1">
                  <text:p text:style-name="table_al">1.32.1.4</text:p>
                </table:table-cell>
                <table:table-cell table:style-name="cell_frame_all" table:number-rows-spanned="1" table:number-columns-spanned="1">
                  <text:p text:style-name="table_al">Als het tracés betreft met een lengte vanaf 5000 meter en meer, per 500 meter tracé </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435,9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3.6.2</text:p>
                </table:table-cell>
                <table:table-cell table:style-name="cell_frame_all" table:number-rows-spanned="1" table:number-columns-spanned="1">
                  <text:p text:style-name="table_al">voor het wijzigen van het onderbord als bedoeld in artikel 19.33.6.1</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1">
                  <text:p text:style-name="table_al">1.33.6.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1.33.6.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33.6.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33.7.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4.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34.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34.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34.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34.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34.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34.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22,60</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34.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3">
                  <text:p text:style-name="table_al">
                    <text:span text:style-name="nadrukvet">Artikel 1.36 Natural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count; een complex (integraal) initiatief c.q.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ase; een eenvoudig enkelvoudig initiatief c.q. aanvraag (alleen advies RO/Stede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te Omgevingstafel; Overleg platform waar een accoun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Overleg platform waar een case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taketafel; platform waar wordt beoordeeld of een case of account wens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ionale Omgevingstafel; een platform waar een account met regionale impac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ningbouwtafel; een platform waar een case of account die bestaat uit woningbouwplann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 Voor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ase over één of meerdere activiteiten die gevolgen kunnen hebben voor de fysieke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tafel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woningbouwtafel</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account over één of meerdere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grote omgevingstafel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regionale omgevingstafel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woningbouwtafel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9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8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 (opgenomen in artikel 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opgenomen in artikel 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3.6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3.6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t/m artikel 2.20 (opgenomen in artikel 2.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5.2 va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7.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56-1-5-131-2-2">
                    <text:list-item text:style-override="id1-3-2-4-56-1-5-131-2-2-1">
                      <text:number>1.</text:number>
                      <text:p text:style-name="table_al">het in stand houden van een bestaand bouwwerk, bedoeld in artikel 3.1 van het Besluit bouwwerken leefomgeving; </text:p>
                    </text:list-item>
                    <text:list-item text:style-override="id1-3-2-4-56-1-5-131-2-2-2">
                      <text:number>2.</text:number>
                      <text:p text:style-name="table_al"> bouwactiviteiten die het bouwen van nieuwe bouwwerken betreffen als bedoeld in artikel 4.1 van het Besluit bouwwerken leefomgeving; </text:p>
                    </text:list-item>
                    <text:list-item text:style-override="id1-3-2-4-56-1-5-131-2-2-3">
                      <text:number>3.</text:number>
                      <text:p text:style-name="table_al"> het gebruik van een bouwwerk, bedoeld in artikel 6.1 van het Besluit bouwwerken leefomgeving; of </text:p>
                    </text:list-item>
                    <text:list-item text:style-override="id1-3-2-4-56-1-5-131-2-2-4">
                      <text:number>4.</text:number>
                      <text:p text:style-name="table_al"> het verrichten van bouw- of sloopwerkzaamheden als bedoeld in artikel 7.1 van het Besluit bouwwerken leefomgeving;</text:p>
                    </text:list-item>
                  </text:list>
                  <text:p text:style-name="table_al"> per maatwerkvoorschrift:</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a, b of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8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wijzigen van het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9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1.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1.3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3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7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ruimtelijke 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adviescommissie ruimtelijke kwaliteit 2022 in andere gevallen dan bedoeld in onderdeel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c, d of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301,95 wordt niet teruggegeven.</text:p>
                </table:table-cell>
                <table:table-cell table:style-name="cell_frame_all" table:number-rows-spanned="1" table:number-columns-spanned="1">
                  <text:p text:style-name="table_al">€ 301,9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o de Dienstenrichtlij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exploitatievergunning op grond van artikel 2.28 van de algemene plaatselijke verordening.</text:p>
                </table:table-cell>
                <table:table-cell table:style-name="cell_frame_all" table:number-rows-spanned="1" table:number-columns-spanned="1">
                  <text:p text:style-name="table_al">€ 512,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als bedoeld in artikel 2:29 van de Algemene Plaatselijke Verordening (ontheffing 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ingevolge artikel 3 ,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602,3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602,3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602,35</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602,35</text:p>
                </table:table-cell>
              </table:table-row>
              <table:table-row table:style-name="row">
                <table:table-cell table:style-name="cell_frame_all" table:number-rows-spanned="1" table:number-columns-spanned="1">
                  <text:p text:style-name="table_al">3.2.1.1.5</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3.2.1.2.4</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3.2.1.2.5</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eenmalige vergunning</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meerjarige vergunning </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Alcoholwet</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512,5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59,1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159,1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text:span>
                    <text:span text:style-name="nadrukvet">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19,0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tarief voor het in behandeling nemen van een (digitale) aanvraag om levering van een volledige bodemrapportage bedraagt, ongeacht het aantal pagina's, per locatie</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Overige APV c.q. Vfl vergunningen het tarief bedraagt voor het in behandeling nemen van een aanvraag tot het verkrijgen van een ontheffing of vergunning ingevolge de Algemene plaatselijke verordening c.q. Verordening fysieke leefomgeving voor zover niet elders in deze verordening met name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5.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ext:p text:style-name="table_al">3.18.5.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7a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54,05</text:p>
                </table:table-cell>
              </table:table-row>
              <table:table-row table:style-name="row">
                <table:table-cell table:style-name="cell_frame_all" table:number-rows-spanned="1" table:number-columns-spanned="1">
                  <text:p text:style-name="table_al">3.18.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617,60</text:p>
                </table:table-cell>
              </table:table-row>
              <table:table-row table:style-name="row">
                <table:table-cell table:style-name="cell_frame_all" table:number-rows-spanned="1" table:number-columns-spanned="1">
                  <text:p text:style-name="table_al">3.18.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31,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460818</meta:user-defined>
    <meta:user-defined meta:name="DCTERMS.alternative">Legesverordening gemeente Medemblik 2024</meta:user-defined>
    <dc:language>nl</dc:language>
    <meta:user-defined meta:name="OVERHEIDop.locatietype/OVERHEIDop.gebiedsmarkering">Gemeente</meta:user-defined>
    <meta:user-defined meta:name="DC.title">Verordening op de heffing en de invordering van leges gemeente Medemblik 2024</meta:user-defined>
    <meta:user-defined meta:name="DCTERMS.W3CDTF/DCTERMS.available">2023-12-08</meta:user-defined>
    <meta:user-defined meta:name="DCTERMS.W3CDTF/OVERHEIDop.jaargang">2023</meta:user-defined>
    <meta:user-defined meta:name="OVERHEIDop.publicationIssue">524162</meta:user-defined>
    <meta:user-defined meta:name="OVERHEIDop.betreftRegeling">CVDR705952_1</meta:user-defined>
    <meta:user-defined meta:name="xs:date/OVERHEIDop.startdatum">2023-12-09</meta:user-defined>
    <meta:user-defined meta:name="OVERHEIDop.GmbID/DC.identifier">gmb-2023-524162</meta:user-defined>
    <meta:user-defined meta:name="OVERHEIDop.versieInformatie"/>
  </office:meta>
</office:document-meta>
</file>