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een woning aan Vaassensebinnenweg 23, 8166JT Emst (9318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een woning aan Vaassensebinnenweg 23, 8166JT Emst. </text:p>
            <text:p text:style-name="common-al">Datum aanvraag:  05-12-2023</text:p>
            <text:p text:style-name="common-al">Zaaknummer : 93186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415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5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221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noveren van een woning aan Vaassensebinnenweg 23, 8166JT Emst (931865)</meta:user-defined>
    <meta:user-defined meta:name="DCTERMS.W3CDTF/DCTERMS.available">2023-12-08</meta:user-defined>
    <meta:user-defined meta:name="DCTERMS.W3CDTF/OVERHEIDop.jaargang">2023</meta:user-defined>
    <meta:user-defined meta:name="OVERHEIDop.publicationIssue">524156</meta:user-defined>
    <meta:user-defined meta:name="OVERHEIDop.GmbID/DC.identifier">gmb-2023-524156</meta:user-defined>
    <meta:user-defined meta:name="OVERHEIDop.versieInformatie"/>
  </office:meta>
</office:document-meta>
</file>