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8 juli 2024 op het evenemententerrein in het Schutterspark, Heidestraat te Brunssum.</text:p>
            <text:p text:style-name="common-al">Dossiernummer: 20236639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december 2023. De gemeente neemt daarover waarschijnlijk op 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1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ag evenementenvergunning voor een vlooienmarkt, Heidestraat, Brunssum</meta:user-defined>
    <meta:user-defined meta:name="DCTERMS.W3CDTF/DCTERMS.available">2023-12-13</meta:user-defined>
    <meta:user-defined meta:name="DCTERMS.W3CDTF/OVERHEIDop.jaargang">2023</meta:user-defined>
    <meta:user-defined meta:name="OVERHEIDop.publicationIssue">524149</meta:user-defined>
    <meta:user-defined meta:name="OVERHEIDop.GmbID/DC.identifier">gmb-2023-524149</meta:user-defined>
    <meta:user-defined meta:name="OVERHEIDop.versieInformatie"/>
  </office:meta>
</office:document-meta>
</file>