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3i4a802c50-a46c-461b-aec2-7f904fe540e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0">
      <text:list-level-style-bullet text:bullet-char="•" text:level="1">
        <style:list-level-properties text:min-label-width="10mm"/>
      </text:list-level-style-bullet>
    </text:list-style>
    <text:list-style style:name="id1-3-2-1-1-80-1">
      <text:list-level-style-bullet text:bullet-char="•" text:level="1">
        <style:list-level-properties text:min-label-width="10mm"/>
      </text:list-level-style-bullet>
    </text:list-style>
    <text:list-style style:name="id1-3-2-1-1-80-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en aanwijzen bushaltes (lijn 60) op de Deurningerstraat t.h.v. kruising Zaanstraat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
            <text:p text:style-name="al">dat de in het voorliggend besluit genoemde weg gelegen is binnen de bebouwde kom van Enschede en in beheer zijn bij de gemeente Enschede;</text:p>
            <text:p text:style-name="al"/>
            <text:p text:style-name="al">dat de in het voorliggend besluit genoemde weg een weg is als bedoeld in artikel 1, lid 1 onder b van de WVW 1994;</text:p>
            <text:p text:style-name="al"/>
            <text:p text:style-name="al">dat de wegencategorisering in Enschede aansluit op de categorisering zoals opgenomen in het landelijke programma Duurzaam Veilig;</text:p>
            <text:p text:style-name="al"/>
            <text:p text:style-name="al">dat de Deurningerstraat is aangemerkt als een gebiedsontsluitingsweg met een maximumsnelheid van 50 kilometer per uur;</text:p>
            <text:p text:style-name="al"/>
            <text:p text:style-name="al">dat de verblijfsfunctie op een gebiedsontsluitingsweg ondergeschikt is aan de verkeersfunctie;</text:p>
            <text:p text:style-name="al"/>
            <text:p text:style-name="al">dat de bus als onderdeel van het openbaar vervoer (OV) een algemeen belang dient, waarvoor goede en veilige voorzieningen noodzakelijk zijn;</text:p>
            <text:p text:style-name="al"/>
            <text:p text:style-name="al">dat Gedeputeerde Staten van de provincie Overijssel concessieverlener is van het OV in Twente;</text:p>
            <text:p text:style-name="al"/>
            <text:p text:style-name="al">dat de concessie Twente - ZHO bestaat uit het bieden van openbaar vervoer per bus in de Twentse gemeenten en per trein op de treinverbinding Zutphen – Hengelo – Oldenzaal (ZHO);</text:p>
            <text:p text:style-name="al"/>
            <text:p text:style-name="al">dat tijdens de aanbesteding van de concessie de gemeente Enschede een formele rol heeft gehad als deelnemer aan de diverse werkgroepen;</text:p>
            <text:p text:style-name="al"/>
            <text:p text:style-name="al">dat in de aanbesteding het basisnetwerk waarover OV gaat rijden wordt geregeld;</text:p>
            <text:p text:style-name="al"/>
            <text:p text:style-name="al">dat, wanneer de concessie eenmaal gegund is, de vervoerder en de provincie samen jaarlijks een vervoersplan maken waarbij de gemeente Enschede een adviserende rol heeft;</text:p>
            <text:p text:style-name="al"/>
            <text:p text:style-name="al">dat de nieuwe concessie start vanaf 10 december 2023 met een looptijd van maximaal vijf jaar, waarvan het laatste jaar optioneel;</text:p>
            <text:p text:style-name="al"/>
            <text:p text:style-name="al">dat, na inschrijving, aan de vervoersmaatschappij Arriva de concessie van het OV is verleend;</text:p>
            <text:p text:style-name="al"/>
            <text:p text:style-name="al">dat met de nieuwe concessie de bereikbaarheid binnen de regio wordt verbeterd;</text:p>
            <text:p text:style-name="al"/>
            <text:p text:style-name="al">dat het ook voor het stadsvervoer in Enschede een uitbreiding van de dienstregeling met nieuwe lijnen of hogere frequentie betekent;</text:p>
            <text:p text:style-name="al"/>
            <text:p text:style-name="al">dat onder meer aan reizigers een snellere en kortere route tussen Oldenzaal en Enschede wordt geboden en reizigers tussen Enschede-zuid en het station en de binnenstad een stuk sneller op de plek van bestemming zullen zijn;</text:p>
            <text:p text:style-name="al"/>
            <text:p text:style-name="al">dat daarmee ook de aansluiting van de bussen op de treindiensten wordt verbeterd;</text:p>
            <text:p text:style-name="al"/>
            <text:p text:style-name="al">dat als gevolg van de wijziging van de dienstregeling routes worden gewijzigd en bushaltes vervallen of nieuw worden aangelegd;</text:p>
            <text:p text:style-name="al"/>
            <text:p text:style-name="al">dat de gemeente Enschede samen met Arriva de locaties voor de nieuwe bushaltes heeft bepaald;</text:p>
            <text:p text:style-name="al"/>
            <text:p text:style-name="al">dat de haltes op centrale locaties liggen die veilig bereikbaar zijn voor de bus en de passagiers;</text:p>
            <text:p text:style-name="al"/>
            <text:p text:style-name="al">dat met het bepalen van de locatie van de haltes naar de omliggende woonwijken, loopafstand en bestaande openbare ruimte (zoals trottoirs en bomen) is gekeken;</text:p>
            <text:p text:style-name="al"/>
            <text:p text:style-name="al">dat als service naar de reizigers, de instaphalte en de uitstaphalte zo dicht mogelijk bij elkaar moeten liggen;</text:p>
            <text:p text:style-name="al"/>
            <text:p text:style-name="al">dat met de keuze voor de nieuwe haltevoorziening ook gekeken is naar de ligging van de nog aanwezige haltevoorzieningen uit het verleden; </text:p>
            <text:p text:style-name="al"/>
            <text:p text:style-name="al">dat in het voorliggende besluit de maatregelen zijn beschreven ten aanzien van het aanwijzen van bushaltes op de buslijn 60;</text:p>
            <text:p text:style-name="al"/>
            <text:p text:style-name="al">dat deze buslijn loopt over de Deurningerstraat;</text:p>
            <text:p text:style-name="al"/>
            <text:p text:style-name="al">dat op de navolgende locaties een bushalte wordt geplaatst;</text:p>
            <text:p text:style-name="al"/>
            <text:p text:style-name="al">dat het gaat om het realiseren van bushaltes voor twee richtingen, namelijk een halte ten noorden en ten zuiden van de zijweg Zaanstraat en een bushalte voor twee richtingen ter weerszijden van Deurningerstraat no.212 (Mariakerk), in noordelijke en in zuidelijke richting;</text:p>
            <text:p text:style-name="al"/>
            <text:p text:style-name="al">dat op de rijbaan van de Deurningerstraat, ter hoogte van de nieuw aan te wijzen bushaltes, door middel van een aangebrachte onderbroken streep en fietssymbolen fietsstroken zijn gemarkeerd;</text:p>
            <text:p text:style-name="al"/>
            <text:p text:style-name="al">dat het bestuurders niet is toegestaan om diens voertuig te laten stilstaan op deze fietsstroken, noch op de rijbaan langs de fietsstrook;</text:p>
            <text:p text:style-name="al"/>
            <text:p text:style-name="al">dat daarmee de bushaltes onbereikbaar worden voor bestuurders om hun passagiers onmiddellijk te laten in- en uitstappen;</text:p>
            <text:p text:style-name="al"/>
            <text:p text:style-name="al">dat het gewenst is dat deze bushaltes bereikbaar zijn voor bestuurders van de bus;</text:p>
            <text:p text:style-name="al"/>
            <text:p text:style-name="al">dat de rijbaan van de Deurningerstraat voor fietsers voldoende breed is om, indien een voertuig stilstaat bij de bushalte, uit te wijken naar de rijbaan;</text:p>
            <text:p text:style-name="al"/>
            <text:p text:style-name="al">dat om bovengenoemde redenen het noodzakelijk is om de fietsstrook ter hoogte van de bushaltes te onderbreken door middel van het verwijderen van de onderbroken streep en zo nodig ook het fietssymbool;</text:p>
            <text:p text:style-name="al"/>
            <text:p text:style-name="al">dat ter ondersteuning van deze maatregel tevens de rode fietsstrookmarkering wordt verwijderd;</text:p>
            <text:p text:style-name="al"/>
            <text:p text:style-name="al">dat gelet op artikel 12 van het BABW voor het verwijderen of plaatsen van het verkeersbord L3 (bushalte) van bijlage 1 van het RVV 1990 alsmede de fietsstrook zoals bedoeld in artikel 1 van het RVV 1990 een verkeersbesluit is vereist;</text:p>
            <text:p text:style-name="al"/>
            <text:p text:style-name="al">dat gelet op artikel 18, lid 1 onder d van de WVW 1994 het college van burgemeester en wethouders van Enschede bevoegd is verkeersbesluiten te nemen voor deze weg;</text:p>
            <text:p text:style-name="al"/>
            <text:p text:style-name="al">dat gelet op artikel 2 van de WVW 1994 de hiervoor genoemde verkeersmaatregelen strekken tot het;</text:p>
            <text:list text:style-name="id1-3-2-1-1-80">
              <text:list-item text:style-override="id1-3-2-1-1-80-1">
                <text:number>•</text:number>
                <text:p text:style-name="al">verzekeren van de veiligheid op de weg;</text:p>
              </text:list-item>
              <text:list-item text:style-override="id1-3-2-1-1-80-2">
                <text:number>•</text:number>
                <text:p text:style-name="al">beschermen van weggebruikers en passagiers;</text:p>
              </text:list-item>
            </text:list>
            <text:p text:style-name="al"/>
            <text:p text:style-name="al">dat bij de afweging van de diverse belangen deze doelstellingen zwaarder zijn bevonden dan andere met dit besluit betrokken doelstellingen en belangen;</text:p>
            <text:p text:style-name="al"/>
            <text:p text:style-name="al">dat met betrekking tot het uitvoeren van deze verkeersmaatregelen overleg is gevoerd met de (gemandateerde) verkeersadviseur van de politie ingevolge artikel 24 van het BABW 1990, deze een positief advies heeft afgegeven en de handhaafbaarheid van de maatregelen als gevolg daarvan gewaarborgd is;</text:p>
            <text:p text:style-name="al"/>
            <text:p text:style-name="al">die kan instemmen met deze maatregel.</text:p>
          </text:section>
        </text:section>
        <text:section text:name="regeling-tekst_id1-3-2-2" text:style-name="regeling-tekst">
          <text:section text:name="tekst_id1-3-2-2-1" text:style-name="tekst">
            <text:p text:style-name="common-al"/>
            <text:p text:style-name="tussenkopcur">Besluit</text:p>
            <text:p text:style-name="common-al"/>
            <text:list text:style-name="id1-3-2-2-1-4">
              <text:list-item text:style-override="id1-3-2-2-1-4-1">
                <text:number>•</text:number>
                <text:p text:style-name="al">door middel van het aan de Deurningerstraat ten noorden en ten zuiden van het kruispunt met de Zaanstraat, en aan weerszijden ter hoogte van Deurningerstraat no.212 plaatsen van het bord L3 (bushalte) van de bijlage 1 van het RVV 1990 een bushalte in noordelijke en een bushalte in zuidelijke richting in te stellen;</text:p>
              </text:list-item>
              <text:list-item text:style-override="id1-3-2-2-1-4-2">
                <text:number>•</text:number>
                <text:p text:style-name="al">door middel van het verwijderen van de onderbroken streep en fietssymbool de als fietsstrook gemarkeerde gedeelten van de rijbaan van de Deurningerstraat ter hoogte van de nieuw aan te leggen vier bushaltes op te heffen.</text:p>
              </text:list-item>
            </text:list>
            <text:p text:style-name="common-al"/>
            <text:p text:style-name="tussenkopcur">Situatieschets</text:p>
            <text:p text:style-name="common-al">
            <draw:frame><draw:text-box><text:section text:name="plaatje_id1-3-2-2-1-7-1" text:style-name="plaatje">
              <text:p text:style-name="illustratie_id1-3-2-2-1-7-1-1"><draw:frame draw:style-name="illustratie_id1-3-2-2-1-7-1-1" text:anchor-type="paragraph" svg:width="133.6mm" svg:height="174.60000000000002mm"><draw:image xlink:href="Pictures/image3i4a802c50-a46c-461b-aec2-7f904fe540ed.pn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Aldus vastgesteld op 6 december 2023 te Enschede</text:span></text:p>
          </text:section>
          <text:section text:name="ondertekening_id1-3-2-3-2">
            <text:p><text:span text:style-name="functie"/></text:p>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 </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Op grond van de Algemene wet bestuursrecht kan iedereen van wie het belang rechtstreeks bij een besluit is betrokken, hiertegen een bezwaarschrift indienen. Dit moet gebeuren binnen zes weken na de dag waarop burgemeester en wethouders het besluit hebben verzonden. </text:p>
          <text:p text:style-name="bezwaarschrift_al">Het bezwaarschrift moet worden gericht aan Burgemeester en Wethouders, Commissie Bezwaarschriften, Postbus 20, 7500 AA te Enschede. In het bezwaarschrift moeten in ieder geval de volgende onderwerpen opgenomen zijn:</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de datum van vermelding in de digitale Gemeenteblad;</text:p>
            </text:list-item>
            <text:list-item text:style-override="id1-3-2-4-4-4">
              <text:number>•</text:number>
              <text:p text:style-name="al">tegen welk besluit u bezwaar maakt (met vermelding van besluitnummer 0153Z2023120400024);</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p text:style-name="bezwaarschrift_al">Het maken van bezwaar schorst niet de werking van dit 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24148</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148</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148</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nschede - Verkeersbesluit opheffen en aanwijzen bushaltes (lijn 60) op de Deurningerstraat t.h.v. kruising Zaanstraat te Enschede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0153Z2023120400024</meta:user-defined>
    <meta:user-defined meta:name="OVERHEIDop.verkeersbordcode">L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opheffen en aanwijzen bushaltes (lijn 60) op de Deurningerstraat t.h.v. kruising Zaanstraat te Enschede</meta:user-defined>
    <meta:user-defined meta:name="DCTERMS.W3CDTF/DCTERMS.available">2023-12-08</meta:user-defined>
    <meta:user-defined meta:name="DCTERMS.W3CDTF/OVERHEIDop.jaargang">2023</meta:user-defined>
    <meta:user-defined meta:name="OVERHEIDop.publicationIssue">524148</meta:user-defined>
    <meta:user-defined meta:name="OVERHEIDop.GmbID/DC.identifier">gmb-2023-524148</meta:user-defined>
    <meta:user-defined meta:name="OVERHEIDop.versieInformatie"/>
  </office:meta>
</office:document-meta>
</file>