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lufterweg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) Slufterweg in De Cocksdorp: zaaknummer 3396951 Aanleg van verharding (ontvangen 28 november 2023).</text:p>
            <text:p text:style-name="last-al">Tegen deze kennisgeving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24146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146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146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396951 </meta:user-defined>
    <dc:language>nl</dc:language>
    <meta:user-defined meta:name="OVERHEIDop.locatietype/OVERHEIDop.gebiedsmarkering">Punt</meta:user-defined>
    <meta:user-defined meta:name="DC.title">Omgevingsvergunning Aangevraagd - Slufterweg in De Cocksdorp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146</meta:user-defined>
    <meta:user-defined meta:name="OVERHEIDop.GmbID/DC.identifier">gmb-2023-524146</meta:user-defined>
    <meta:user-defined meta:name="OVERHEIDop.versieInformatie"/>
  </office:meta>
</office:document-meta>
</file>