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71 Piusstraat 1 te Tilburg, realiseren waterkerende en constructieve wand parkeergarage Koningsplein, 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71 - I - Pi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3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71 Piusstraat 1 te Tilburg, realiseren waterkerende en constructieve wand parkeergarage Koningsplein, 1 december 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38</meta:user-defined>
    <meta:user-defined meta:name="OVERHEIDop.GmbID/DC.identifier">gmb-2023-524138</meta:user-defined>
    <meta:user-defined meta:name="OVERHEIDop.versieInformatie"/>
  </office:meta>
</office:document-meta>
</file>