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milie Bronsweg 22, 9945PS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december 2023 een besluit genomen op de aanvraag met zaaknummer Z2023-00001835 voor het aanbrengen van een staalconstructie op de locatie Familie Bronsweg 22, 9945PS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13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5</meta:user-defined>
    <meta:user-defined meta:name="DCTERMS.abstract">5 december 2023 verleend voor het aanbrengen van een staalconstructie op de locatie Familie Bronsweg 22, 9945PS Wagenborgen.</meta:user-defined>
    <dc:language>nl</dc:language>
    <meta:user-defined meta:name="OVERHEIDop.locatietype/OVERHEIDop.gebiedsmarkering">Punt</meta:user-defined>
    <meta:user-defined meta:name="DC.title">Kennisgeving besluit op aanvraag omgevingsvergunning Familie Bronsweg 22, 9945PS Wagenbor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137</meta:user-defined>
    <meta:user-defined meta:name="OVERHEIDop.GmbID/DC.identifier">gmb-2023-524137</meta:user-defined>
    <meta:user-defined meta:name="OVERHEIDop.versieInformatie"/>
  </office:meta>
</office:document-meta>
</file>