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Verklaring van geen bedenkingen en omgevingsvergunning (uitgebreide procedure) voor de bouw van een loods Zwartschaap 46 (Bork) te Stuif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2.1, lid 1, 2.10 en 2.12 van de Wet algemene bepalingen omgevingsrecht (Wabo), een vergunning verlenen voor het bouwen van een loods met de volgende activiteiten:</text:p>
            <text:list text:style-name="id1-3-2-1-1-2">
              <text:list-item text:style-override="id1-3-2-1-1-2-1">
                <text:number>•</text:number>
                <text:p text:style-name="al">handelen in strijd met de ruimtelijke regels (artikel 2.1, lid 1, sub c Wabo)</text:p>
              </text:list-item>
              <text:list-item text:style-override="id1-3-2-1-1-2-2">
                <text:number>•</text:number>
                <text:p text:style-name="al">wijziging van een milieubelastende activiteit (artikel 2.1, lid 1, sub e Wabo)</text:p>
              </text:list-item>
              <text:list-item text:style-override="id1-3-2-1-1-2-3">
                <text:number>•</text:number>
                <text:p text:style-name="al">het bouwen van een bouwwerk (artikel 2.1, lid 1, onder a Wabo)</text:p>
              </text:list-item>
            </text:list>
            <text:p text:style-name="common-al">Op het adres Zwartschaap 46, 7934PC Stuifzand.</text:p>
            <text:p text:style-name="common-al">Met ingang van de dag na publicatie kunt u gedurende zes weken het besluit en bijbehorende stukken bekijken via de link ‘digitale terinzagelegging’. De stukken liggen ook met ingang van de dag na publicatie gedurende zes weken (digitaal) ter inzage bij de Gemeentewinkel, Raadhuisplein 24 te Hoogeveen. Het gemeentehuis is op afspraak geopend, zodat wij u goed van dienst kunnen zijn. Voor het maken van een afspraak neemt u contact op met 14 0528.</text:p>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In het beroepschrift vermeldt u:</text:p>
            <text:list text:style-name="id1-3-2-1-1-7">
              <text:list-item text:style-override="id1-3-2-1-1-7-1">
                <text:number>•</text:number>
                <text:p text:style-name="al">uw naam en adres</text:p>
              </text:list-item>
              <text:list-item text:style-override="id1-3-2-1-1-7-2">
                <text:number>•</text:number>
                <text:p text:style-name="al">de datum van uw beroepschrift</text:p>
              </text:list-item>
              <text:list-item text:style-override="id1-3-2-1-1-7-3">
                <text:number>•</text:number>
                <text:p text:style-name="al">een omschrijving van het besluit waartegen het beroep is gericht</text:p>
              </text:list-item>
              <text:list-item text:style-override="id1-3-2-1-1-7-4">
                <text:number>•</text:number>
                <text:p text:style-name="al">waarom u het niet met het besluit eens bent</text:p>
              </text:list-item>
              <text:list-item text:style-override="id1-3-2-1-1-7-5">
                <text:number>•</text:number>
                <text:p text:style-name="al">uw handtekening</text:p>
              </text:list-item>
            </text:list>
            <text:p text:style-name="common-al">
            <text:span text:style-name="nadrukvet">Digitale terinzagelegging</text:span>
          </text:p>
            <text:p text:style-name="common-al">jeleefomgeving.nl/inzien/854377876/882c11fa-935d-11ee-8161-005056011332</text:p>
            <text:p text:style-name="common-al">Het besluit is ook in te zien op <text:a xlink:href="http://www.ruimtelijkeplannen.nl" xlink:type="simple">www.ruimtelijkeplannen.nl</text:a> met Imro-nummer: NL.IMRO.0118.2022PB8006005-ON01</text:p>
            <text:p text:style-name="common-al">
            <text:span text:style-name="nadrukvet">Voorlopige voorziening</text:span>
          </text:p>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413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3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3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0381</meta:user-defined>
    <meta:user-defined meta:name="DCTERMS.abstract">Betreft: Beschikking op aanvraag op locatie Zwartschaap 46, 7934PC Stuifzand</meta:user-defined>
    <dc:language>nl</dc:language>
    <meta:user-defined meta:name="OVERHEIDop.locatietype/OVERHEIDop.gebiedsmarkering">Punt</meta:user-defined>
    <meta:user-defined meta:name="DC.title">Kennisgeving besluit - Verklaring van geen bedenkingen en omgevingsvergunning (uitgebreide procedure) voor de bouw van een loods Zwartschaap 46 (Bork) te Stuifzand</meta:user-defined>
    <meta:user-defined meta:name="OVERHEIDop.datumEindeReactietermijn">2024-01-24</meta:user-defined>
    <meta:user-defined meta:name="OVERHEIDop.terinzageleggingBG">https://jeleefomgeving.nl/inzien/854377876/882c11fa-935d-11ee-8161-005056011332</meta:user-defined>
    <meta:user-defined meta:name="DCTERMS.W3CDTF/DCTERMS.available">2023-12-13</meta:user-defined>
    <meta:user-defined meta:name="DCTERMS.W3CDTF/OVERHEIDop.jaargang">2023</meta:user-defined>
    <meta:user-defined meta:name="OVERHEIDop.publicationIssue">524135</meta:user-defined>
    <meta:user-defined meta:name="OVERHEIDop.GmbID/DC.identifier">gmb-2023-524135</meta:user-defined>
    <meta:user-defined meta:name="OVERHEIDop.versieInformatie"/>
  </office:meta>
</office:document-meta>
</file>