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Uranusstraat 1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overkapping, aan de Uranusstraat 10 te Brunssum.</text:p>
            <text:p text:style-name="common-al">Dossiernummer: 20236627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1-2023. De gemeente neemt daarover waarschijnlijk 24-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2413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3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3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66279</meta:user-defined>
    <dc:language>nl</dc:language>
    <meta:user-defined meta:name="OVERHEIDop.locatietype/OVERHEIDop.gebiedsmarkering">Adres</meta:user-defined>
    <meta:user-defined meta:name="DC.title">Aanvraag vergunning voor de activiteit bouwen, Uranusstraat 10, Brunssu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133</meta:user-defined>
    <meta:user-defined meta:name="OVERHEIDop.GmbID/DC.identifier">gmb-2023-524133</meta:user-defined>
    <meta:user-defined meta:name="OVERHEIDop.versieInformatie"/>
  </office:meta>
</office:document-meta>
</file>