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de bestaande loods op het adres Hoogveldweg 15 in Bruchem. Zaaknummer: ODR221537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6-1-2023. De aanvraag omgevingsvergunning heeft betrekking op het uitbreiden van de bestaande loods op het adres Hoogveldweg 15 in Bruchem.</text:p>
            <text:p text:style-name="al">Het betreft een kennisgeving van een besluit tot verlengen van de beslistermijn tot 9-3-2023 op de aanvraag om omgevingsvergunning, omdat de aanvraag betrekking heeft op een tamelijk groot en/of specifiek project dan wel op verzoek van de aanvrager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41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37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uitbreiden van de bestaande loods op het adres Hoogveldweg 15 in Bruchem. Zaaknummer: ODR2215377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13</meta:user-defined>
    <meta:user-defined meta:name="OVERHEIDop.GmbID/DC.identifier">gmb-2023-52413</meta:user-defined>
    <meta:user-defined meta:name="OVERHEIDop.versieInformatie"/>
  </office:meta>
</office:document-meta>
</file>