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1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msdelta een aanvraag ontvangen voor het herbouwen van een woonboerderij op de locatie Wirdumermeedenweg 1, 9917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8</meta:user-defined>
    <meta:user-defined meta:name="DCTERMS.abstract">30 november 2023 voor het herbouwen van een woonboerderij op de locatie Wirdumermeedenweg 1, 9917TA Wirdum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1, 9917TA Wird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29</meta:user-defined>
    <meta:user-defined meta:name="OVERHEIDop.GmbID/DC.identifier">gmb-2023-524129</meta:user-defined>
    <meta:user-defined meta:name="OVERHEIDop.versieInformatie"/>
  </office:meta>
</office:document-meta>
</file>