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beschikking Dr. C. Lelyweg 1-13 te Arnhem</text:p>
      <text:section text:name="zakelijke-mededeling_id1-3-2" text:style-name="zakelijke-mededeling">
        <text:section text:name="zakelijke-mededeling-tekst_id1-3-2-1" text:style-name="zakelijke-mededeling-tekst">
          <text:section text:name="tekst_id1-3-2-1-1" text:style-name="tekst">
            <text:p text:style-name="common-al">Op 20 februari 2023 heeft Tauw een bodemonderzoek ingediend. Hieruit blijkt dat de gevalscontour van de bodemverontreiniging met minerale olie en vluchtige aromaten aan de Dr. C. Lelyweg 1-13 te Arnhem (locatienr: 0051) afwijkend (in beperkte mate groter) is van wat eerder was beschikt. Op grond van de gegevens die zijn aangeleverd bij de melding stellen wij de nieuwe gevalscontour voor de Dr. C. Lelyweg 1-13/Westervoortsedijk vast. </text:p>
            <text:p text:style-name="common-al"/>
            <text:p text:style-name="common-al">De oude beschikking van 9 januari 2008 met kenmerk 2008.0.000.534 trekken we bij deze in.</text:p>
            <text:p text:style-name="tussenkopcur">Inzien</text:p>
            <text:p text:style-name="common-al">Via deze link is het dossier 6 weken te bekijken: </text:p>
            <text:p text:style-name="common-al">
            <text:a xlink:href="http://geo1.arnhem.nl/hyperlink/bodem/inzageD117327-0051.pdf" xlink:type="simple">http://geo1.arnhem.nl/hyperlink/bodem/inzageD117327-0051.pdf</text:a>
          </text:p>
            <text:p text:style-name="common-al"/>
            <text:p text:style-name="tussenkopcur">Bezwaar</text:p>
            <text:p text:style-name="common-al">Belanghebbenden kunnen tegen deze beschikking bezwaar maken. </text:p>
            <text:p text:style-name="common-al">Zie toelichting "<text:a xlink:href="http://www.arnhem.nl/actueel/Openbare_bekendmakingen/inzien_en_bezwaar_maken" xlink:type="simple">bezwaarschrif</text:a>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412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2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2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Herbeschikking Dr. C. Lelyweg 1-13 te Arnhem</meta:user-defined>
    <meta:user-defined meta:name="DCTERMS.W3CDTF/DCTERMS.available">2023-12-11</meta:user-defined>
    <meta:user-defined meta:name="DCTERMS.W3CDTF/OVERHEIDop.jaargang">2023</meta:user-defined>
    <meta:user-defined meta:name="OVERHEIDop.publicationIssue">524126</meta:user-defined>
    <meta:user-defined meta:name="OVERHEIDop.GmbID/DC.identifier">gmb-2023-524126</meta:user-defined>
    <meta:user-defined meta:name="OVERHEIDop.versieInformatie"/>
  </office:meta>
</office:document-meta>
</file>