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- Kompagnonswei 35, 9221SW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ompagnonswei 35, 9221SW Rottevalle, de uitbreiding van de woning, ontvangen: 5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412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2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2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913</meta:user-defined>
    <meta:user-defined meta:name="DCTERMS.abstract">Aanvraag omgevingsvergunning: Kompagnonswei 35, 9221SW Rottevalle, de uitbreiding van de woning, ontvangen: 5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de woning - Kompagnonswei 35, 9221SW Rottevalle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125</meta:user-defined>
    <meta:user-defined meta:name="OVERHEIDop.GmbID/DC.identifier">gmb-2023-524125</meta:user-defined>
    <meta:user-defined meta:name="OVERHEIDop.versieInformatie"/>
  </office:meta>
</office:document-meta>
</file>