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schikking Westervoortsedijk/Dr. C. Lely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Tauw een bodemonderzoek ingediend. Hieruit blijkt dat de gevalscontour van de bodemverontreiniging met minerale olie en vluchtige aromaten aan de Westervoortsedijk/Dr. C. Lelyweg te Arnhem (locatienr: 3885) afwijkend (in beperkte mate groter) is van wat eerder was beschikt. Op grond van de gegevens die zijn aangeleverd bij de melding, stellen wij de nieuwe gevalscontour voor de Westervoortsedijk/Dr. C. Lelyweg vast. </text:p>
            <text:p text:style-name="common-al"/>
            <text:p text:style-name="common-al">De oude beschikking van 9 januari 2008 met kenmerk 2008.0.000.534 trekken we bij deze in.</text:p>
            <text:p text:style-name="tussenkopcur">Inzien</text:p>
            <text:p text:style-name="common-al">Via deze link is het dossier 6 weken te bekijken: </text:p>
            <text:p text:style-name="common-al">
            <text:a xlink:href="http://geo1.arnhem.nl/hyperlink/bodem/inzageD117327-0051.pdf" xlink:type="simple">http://geo1.arnhem.nl/hyperlink/bodem/inzageD117327-3885.pdf</text:a>
          </text:p>
            <text:p text:style-name="common-al"/>
            <text:p text:style-name="tussenkopcur">Bezwaar</text:p>
            <text:p text:style-name="common-al">Belanghebbenden kunnen tegen deze beschikking bezwaar maken. </text:p>
            <text:p text:style-name="common-al">Zie toelichting "<text:a xlink:href="http://www.arnhem.nl/actueel/Openbare_bekendmakingen/inzien_en_bezwaar_maken" xlink:type="simple">bezwaarschrift</text:a>"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12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beschikking Westervoortsedijk/Dr. C. Lelyweg te Arnhe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4123</meta:user-defined>
    <meta:user-defined meta:name="OVERHEIDop.GmbID/DC.identifier">gmb-2023-524123</meta:user-defined>
    <meta:user-defined meta:name="OVERHEIDop.versieInformatie"/>
  </office:meta>
</office:document-meta>
</file>