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 aan Sparrenlaan 26, 8162CX Epe (9319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euk aan Sparrenlaan 26, 8162CX Epe. </text:p>
            <text:p text:style-name="common-al">Datum aanvraag:  04-12-2023</text:p>
            <text:p text:style-name="common-al">Zaaknummer : 93190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2412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2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2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220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beuk aan Sparrenlaan 26, 8162CX Epe (931907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121</meta:user-defined>
    <meta:user-defined meta:name="OVERHEIDop.GmbID/DC.identifier">gmb-2023-524121</meta:user-defined>
    <meta:user-defined meta:name="OVERHEIDop.versieInformatie"/>
  </office:meta>
</office:document-meta>
</file>