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de bouw van 6 woningen aan de Borglanden en Hilmaarweg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msdelta een aanvraag ontvangen voor de bouw van 6 woningen op de locatie Borglanden en Hilmaarweg te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11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3</meta:user-defined>
    <meta:user-defined meta:name="DCTERMS.abstract">1 december 2023 voor Vitavert - 6 woningen Hilmaarweg, Stedum op de locatie Hilmaarweg ten oosten van nr 3, Stedum (SDM02 B 2830).</meta:user-defined>
    <dc:language>nl</dc:language>
    <meta:user-defined meta:name="OVERHEIDop.locatietype/OVERHEIDop.gebiedsmarkering">Vlak</meta:user-defined>
    <meta:user-defined meta:name="DC.title">Kennisgeving ontvangst aanvraag omgevingsvergunning voor de bouw van 6 woningen aan de Borglanden en Hilmaarweg te Sted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116</meta:user-defined>
    <meta:user-defined meta:name="OVERHEIDop.GmbID/DC.identifier">gmb-2023-524116</meta:user-defined>
    <meta:user-defined meta:name="OVERHEIDop.versieInformatie"/>
  </office:meta>
</office:document-meta>
</file>