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rmsumerweg 123, 9902B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3 heeft de gemeente Eemsdelta een aanvraag ontvangen voor de nieuwbouw van een woning op de locatie Farmsumerweg 123, 9902BP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411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1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1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38</meta:user-defined>
    <meta:user-defined meta:name="DCTERMS.abstract">4 december 2023 voor nieuwbouw van een woning op de locatie Farmsumerweg 123, 9902BP Appingedam.</meta:user-defined>
    <dc:language>nl</dc:language>
    <meta:user-defined meta:name="OVERHEIDop.locatietype/OVERHEIDop.gebiedsmarkering">Punt</meta:user-defined>
    <meta:user-defined meta:name="DC.title">Kennisgeving ontvangst aanvraag omgevingsvergunning Farmsumerweg 123, 9902BP Appingeda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111</meta:user-defined>
    <meta:user-defined meta:name="OVERHEIDop.GmbID/DC.identifier">gmb-2023-524111</meta:user-defined>
    <meta:user-defined meta:name="OVERHEIDop.versieInformatie"/>
  </office:meta>
</office:document-meta>
</file>