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Evenementenvergunning - Kerstmiddag 2023 - Prinsbernhardlaan 148, Prins Bernhardlaan 148, 7622BL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december 2023 een besluit genomen op de aanvraag met zaaknummer Z2023-00000249 voor Evenementenvergunning - Kerstmiddag 2023 - Prinsbernhardlaan 148 op locatie Prins Bernhardlaan 148, 7622BL Borne. De vergunning is Toegekend . Het besluit betreft de volgende activiteit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de burgemeester  van de <text:span text:style-name="nadrukvet">gemeente Borne</text:span> Postbus 200, 7620 AE <text:span text:style-name="nadrukvet">Borne</text:span>. of via info@borne.nl De termijn voor het indienen van een bezwaar start op 13 december 2023 en bedraagt 6 weken. Voor meer informatie over de procedure kunt u contact opnemen via info@borne.nl of telefoonnummer 074-266333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524109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109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109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Borne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0249</meta:user-defined>
    <meta:user-defined meta:name="DCTERMS.abstract">Betreft: Beschikking op aanvraag op locatie Prins Bernhardlaan 148, 7622BL Borne</meta:user-defined>
    <dc:language>nl</dc:language>
    <meta:user-defined meta:name="OVERHEIDop.locatietype/OVERHEIDop.gebiedsmarkering">Punt</meta:user-defined>
    <meta:user-defined meta:name="DC.title">Kennisgeving besluit op Evenementenvergunning - Kerstmiddag 2023 - Prinsbernhardlaan 148, Prins Bernhardlaan 148, 7622BL Borne</meta:user-defined>
    <meta:user-defined meta:name="OVERHEIDop.datumEindeReactietermijn">2024-01-25</meta:user-defined>
    <meta:user-defined meta:name="OVERHEIDop.terinzageleggingBG">https://jeleefomgeving.nl/inzien/001888468/cea93b0e-9367-11ee-8161-005056011332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4109</meta:user-defined>
    <meta:user-defined meta:name="OVERHEIDop.GmbID/DC.identifier">gmb-2023-524109</meta:user-defined>
    <meta:user-defined meta:name="OVERHEIDop.versieInformatie"/>
  </office:meta>
</office:document-meta>
</file>