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an de Verordening Graf- en begraafrecht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burgemeester en wethouders van 3 oktober 2023 en gelet op artikel 229, eerste lid, aanhef en onderdelen a en b, van de Gemeentewet, alsmede op de </text:p>
            <text:p text:style-name="al">bepalingen van de Wet op de lijkbezorging.</text:p>
            <text:p text:style-name="al"/>
            <text:p text:style-name="al">Besluit</text:p>
            <text:p text:style-name="al"/>
            <text:p text:style-name="al">Vast te stellen de volgende verordening:</text:p>
            <text:p text:style-name="al">VERORDENING OP DE HEFFING EN INVORDERING VAN RECHTEN VOOR HET GEBRUIK VAN DE ALGEMENE BEGRAAFPLAATSEN EN HET IN VERBAND DAARMEDE DOOR OF VANWEGE DE GEMEENTE VERSTREKKEN VAN DIENSTEN.</text:p>
            <text:p text:style-name="al"/>
            <text:p text:style-name="al">AARD VAN DE HEFFING.</text:p>
            <text:p text:style-name="al"/>
            <text:p text:style-name="al">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p text:style-name="al">BELASTINGPLICHT.</text:p>
            <text:p text:style-name="al"/>
            <text:p text:style-name="al">Artikel 2.</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p text:style-name="al">TARIEVEN UITSLUITEND RECHT TOT BEGRAVEN EN TOT HET BIJZETTEN VAN URNEN.</text:p>
            <text:p text:style-name="al"/>
            <text:p text:style-name="al">Artikel 3.1a (nieuw; 5 jaar verlengen)</text:p>
            <text:p text:style-name="al">Het recht voor het uitsluitend recht op een graf, voor de duur van dertig jaar of bij verlenging van deze termijn, bedraagt:</text:p>
            <text:list text:style-name="id1-3-2-2-1-25">
              <text:list-item text:style-override="id1-3-2-2-1-25-1">
                <text:number/>
                <text:p text:style-name="al">a. voor grafruimte bestemd voor een lijk van een persoon beneden de leeftijd van 12 jaar (kindergraf)  €   1.410,00</text:p>
              </text:list-item>
              <text:list-item text:style-override="id1-3-2-2-1-25-2">
                <text:number/>
                <text:p text:style-name="al">b. voor verlenging van de termijn van dertig jaar met de duur van tien jaar, voor iedere verlenging, voor personen beneden de leeftijd van 12 jaar (kindergraf). €     470,00</text:p>
              </text:list-item>
              <text:list-item text:style-override="id1-3-2-2-1-25-3">
                <text:number/>
                <text:p text:style-name="al">c. voor verlenging van de termijn van dertig jaar met de duur van twintig jaar voor </text:p>
              </text:list-item>
              <text:list-item text:style-override="id1-3-2-2-1-25-4">
                <text:number/>
                <text:p text:style-name="al">iedere verlenging, voor personen beneden de leeftijd van 12 jaar (kindergraf).  €     940,00</text:p>
              </text:list-item>
              <text:list-item text:style-override="id1-3-2-2-1-25-5">
                <text:number/>
                <text:p text:style-name="al">d. voor elke overige grafruimte (volwassengraf)  €  2.820,00</text:p>
              </text:list-item>
              <text:list-item text:style-override="id1-3-2-2-1-25-6">
                <text:number/>
                <text:p text:style-name="al">e. voor verlenging van de termijn van dertig jaar met de duur van vijf jaar, voor iedere verlenging (volwassengraf)  €     470,00</text:p>
              </text:list-item>
              <text:list-item text:style-override="id1-3-2-2-1-25-7">
                <text:number/>
                <text:p text:style-name="al">f. voor verlenging van de termijn van dertig jaar met de duur van tien jaar, voor iedere verlenging (volwassengraf)  €     940,00</text:p>
              </text:list-item>
              <text:list-item text:style-override="id1-3-2-2-1-25-8">
                <text:number/>
                <text:p text:style-name="al">g. voor verlenging van de termijn van dertig jaar met de duur van twintig jaar, voor iedere verlenging (volwassengraf)  €  1.880,00</text:p>
              </text:list-item>
            </text:list>
            <text:p text:style-name="al"/>
            <text:p text:style-name="al">Artikel 3.1b (nieuw; 20 jaar tarief met optie 5 jaar verlengen)</text:p>
            <text:list text:style-name="id1-3-2-2-1-28">
              <text:list-item text:style-override="id1-3-2-2-1-28-1">
                <text:number/>
                <text:p text:style-name="al">Het recht voor het uitsluitend recht op een graf, voor de duur van twintig jaar of bij verlenging van deze termijn, bedraagt:</text:p>
              </text:list-item>
              <text:list-item text:style-override="id1-3-2-2-1-28-2">
                <text:number/>
                <text:p text:style-name="al">a. voor elke overige grafruimte (volwassengraf)  €  1.880,00</text:p>
              </text:list-item>
              <text:list-item text:style-override="id1-3-2-2-1-28-3">
                <text:number/>
                <text:p text:style-name="al">b. voor verlenging van de termijn van twintig jaar met de duur van vijf jaar, voor iedere verlenging (volwassengraf)€     470,00</text:p>
              </text:list-item>
              <text:list-item text:style-override="id1-3-2-2-1-28-4">
                <text:number/>
                <text:p text:style-name="al">c. voor verlenging van de termijn van twintig jaar met de duur van tien jaar, voor iedere verlenging (volwassengraf)  €     940,00</text:p>
              </text:list-item>
              <text:list-item text:style-override="id1-3-2-2-1-28-5">
                <text:number/>
                <text:p text:style-name="al">d. voor verlenging van de termijn van twintig jaar met de duur van twintig jaar, voor iedere verlenging (volwassengraf) €  1.880,00</text:p>
                <text:p text:style-name="al"/>
              </text:list-item>
            </text:list>
            <text:p text:style-name="al">Artikel 3.2 (nieuw; 30 jaar is 20 jaar geworden)</text:p>
            <text:p text:style-name="al">Het recht voor het uitsluitend recht om voor de duur van twintig jaar urnen bij te zetten in een bepaalde grafruimte bedraagt € 985,00. Het tarief voor verlenging van deze termijn van dertig jaar met de duur van tien jaar, bedraagt voor iedere verlenging € 492,50.</text:p>
            <text:p text:style-name="al"/>
            <text:p text:style-name="al">Artikel 3.3</text:p>
            <text:p text:style-name="al">Het recht voor het uitsluitend recht voor het begraven van een lijk van een persoon beneden de 12 jaar en daarna lijken bij te zetten, voor de duur van vijftig jaar of bij verlenging van deze termijn lijken te doen begraven in een bepaalde grafruimte bedraagt:</text:p>
            <text:p text:style-name="al"/>
            <text:list text:style-name="id1-3-2-2-1-35">
              <text:list-item text:style-override="id1-3-2-2-1-35-1">
                <text:number>a.</text:number>
                <text:p text:style-name="al">voor begraven in elke grafruimte bestemd voor een lijk van een persoon beneden de leeftijd van 12 jaar (kindergraf) €   2.350,00</text:p>
              </text:list-item>
              <text:list-item text:style-override="id1-3-2-2-1-35-2">
                <text:number>b.</text:number>
                <text:p text:style-name="al">voor verlenging van de termijn van vijftig jaar met de duur van tien jaar, voor iedere verlenging, voor personen beneden de leeftijd van 12 jaar (kindergraf). €      470,00</text:p>
              </text:list-item>
              <text:list-item text:style-override="id1-3-2-2-1-35-3">
                <text:number>c.</text:number>
                <text:p text:style-name="al">voor verlenging van de termijn van vijftig jaar met de duur van twintig jaar voor iedere verlenging, voor personen beneden de leeftijd van 12 jaar (kindergraf). €      940,00</text:p>
              </text:list-item>
              <text:list-item text:style-override="id1-3-2-2-1-35-4">
                <text:number>d.</text:number>
                <text:p text:style-name="al">d. voor begraven in elke overige grafruimte (volwassengraf)  €   1.455,00</text:p>
              </text:list-item>
              <text:list-item text:style-override="id1-3-2-2-1-35-5">
                <text:number>e.</text:number>
                <text:p text:style-name="al">voor verlenging van de termijn van vijftig jaar met de duur van tien jaar, voor iedere verlenging (volwassengraf)  €      940,00</text:p>
              </text:list-item>
              <text:list-item text:style-override="id1-3-2-2-1-35-6">
                <text:number>f.</text:number>
                <text:p text:style-name="al">voor verlenging van de termijn van vijftig jaar met de duur van twintig jaar, voor iedere verlenging (volwassengraf)  €   1.880,00</text:p>
              </text:list-item>
            </text:list>
            <text:p text:style-name="al"/>
            <text:p text:style-name="al">Artikel 3.4</text:p>
            <text:p text:style-name="al">Het tarief voor het opnieuw in gebruik nemen van een geruimd graf is overeenkomstig artikelen 3.1a en 3.1.b.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p text:style-name="al">TARIEF INSCHRIJVING EN OVERBOEKING GRAFRUIMTE.</text:p>
            <text:p text:style-name="al"/>
            <text:p text:style-name="al">Artikel 4.</text:p>
            <text:p text:style-name="al">Het recht voor elke inschrijving of overboeking van een grafruimte op naam van een daarop rechthebbende in de daarvoor bestemde registers bedraagt € 11,50.</text:p>
            <text:p text:style-name="al"/>
            <text:p text:style-name="al">TARIEVEN VOOR HET BEGRAVEN VAN EEN LIJK, OVERBLIJFSEL VAN EEN LIJK EN ASBEZORGING</text:p>
            <text:p text:style-name="al"/>
            <text:p text:style-name="al">Artikel 5.1</text:p>
            <text:p text:style-name="al">Het recht voor het begraven van een lijk in een graf bedraagt voor:</text:p>
            <text:p text:style-name="al">a. een kind beneden het jaar             €    295,50</text:p>
            <text:p text:style-name="al">b. een kind van 1 tot 12 jaar              €    492,50</text:p>
            <text:p text:style-name="al">c. een persoon van 12 jaar of ouder €    985,00</text:p>
            <text:p text:style-name="al"/>
            <text:p text:style-name="al">Artikel 5.2</text:p>
            <text:p text:style-name="al">Het recht voor het herbegraven (bijzetten) van één overblijfsel van een lijk of twee overblijfselen van lijken, na ruiming, bedraagt € 295,50.</text:p>
            <text:p text:style-name="al"/>
            <text:p text:style-name="al">Artikel 5.3</text:p>
            <text:p text:style-name="al">a. Het recht voor het plaatsen c.q. bijzetten van een urn in een bepaalde grafruimte bedraagt               </text:p>
            <text:p text:style-name="al">    € 295,50.</text:p>
            <text:p text:style-name="al">b. Het recht voor het verstrooien van as op een verstrooiingsplaats bedraagt per urn € 295,50.</text:p>
            <text:p text:style-name="al"/>
            <text:p text:style-name="al">TARIEF RUIMEN EN/OF VERPLAATSEN VAN EEN OVERBLIJFSEL VAN EEN LIJK OF URN.</text:p>
            <text:p text:style-name="al"/>
            <text:p text:style-name="al">Artikel 6.1</text:p>
            <text:p text:style-name="al">Het recht voor ruimen van een overblijfsel van een lijk en ontgraven van een graf, ten behoeve van herbegraven in hetzelfde graf (artikelen 3.4 en 5.2),  bedraagt voor:</text:p>
            <text:p text:style-name="al">a. het overblijfsel van één lijk € 295,50</text:p>
            <text:p text:style-name="al">b. de overblijfselen van twee lijken uit één graf € 591,00</text:p>
            <text:p text:style-name="al"/>
            <text:p text:style-name="al">Artikel 6.2</text:p>
            <text:p text:style-name="al">Het recht voor het ruimen van een overblijfsel van een lijk, inclusief het ontgraven en dichten van het graf en het verplaatsen naar een ander graf op de begraafplaats (of overdragen op de begraafplaats), bedraagt voor:</text:p>
            <text:p text:style-name="al">a. het overblijfsel van één lijk € 1.280,50</text:p>
            <text:p text:style-name="al">b. de overblijfselen van twee tot en met drie lijken € 1.576,00</text:p>
            <text:p text:style-name="al"/>
            <text:p text:style-name="al">Artikel 6.3</text:p>
            <text:p text:style-name="al">Het recht voor opgraven en of verplaatsen van een urn bedraagt € 295,50.</text:p>
            <text:p text:style-name="al"/>
            <text:p text:style-name="al">Artikel 6.4</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p text:style-name="al">TARIEF PLAATSEN GRAFBEDEKKING EN/OF BEPLANTINGEN OP EEN PARTICULIER GRAF.</text:p>
            <text:p text:style-name="al"/>
            <text:p text:style-name="al">Artikel 7.</text:p>
            <text:p text:style-name="al">Het recht voor het verkrijgen van de bevoegdheid tot het plaatsen van grafbedekkingen en/of beplantingen op een bepaald graf bedraagt € 149,00</text:p>
            <text:p text:style-name="al"/>
            <text:p text:style-name="al">TARIEF VOORLOPEN</text:p>
            <text:p text:style-name="al"/>
            <text:p text:style-name="al">Artikel 8.</text:p>
            <text:p text:style-name="al">Het recht voor het voorlopen bij een begrafenis bedraagt € 121,50.</text:p>
            <text:p text:style-name="al"/>
            <text:p text:style-name="al">WIJZE VAN HEFFING.</text:p>
            <text:p text:style-name="al"/>
            <text:p text:style-name="al">Artikel 9.</text:p>
            <text:p text:style-name="al">De rechten worden geheven door middel van een gedagtekende kennisgeving, nota of ander schriftelijk stuk, waarop het te vorderen bedrag is vermeld.</text:p>
            <text:p text:style-name="al"/>
            <text:p text:style-name="al">TIJDSTIP VAN BETALING EN INVORDERING.</text:p>
            <text:p text:style-name="al"/>
            <text:p text:style-name="al">Artikel 10.</text:p>
            <text:p text:style-name="al">1.  De rechten moeten worden betaald op het moment van uitreiken van de in artikel 11, eerste  </text:p>
            <text:p text:style-name="al">     lid, bedoelde kennisgeving, nota of ander schriftelijk stuk.</text:p>
            <text:p text:style-name="al">2.  Ingeval de kennisgeving, nota of ander schriftelijk stuk, als bedoeld in artikel 11, eerste lid, wordt  </text:p>
            <text:p text:style-name="al">     toegezonden, moeten de rechten worden betaald binnen 14 dagen na de dagtekening van de  </text:p>
            <text:p text:style-name="al">     kennisgeving, nota of ander schriftelijk stuk.</text:p>
            <text:p text:style-name="al"/>
            <text:p text:style-name="al">INWERKINGTREDING, OVERGANGSBEPALINGEN EN CITEERARTIKEL</text:p>
            <text:p text:style-name="al"/>
            <text:p text:style-name="al">Artikel 11.</text:p>
            <text:p text:style-name="al">1.  De Verordening graf-en begraafrechten 2023, vastgesteld bij raadsbesluit van 6 december  </text:p>
            <text:p text:style-name="al">     2022, nummer 22-01516 wordt ingetrokken met ingang van de in het derde lid genoemde datum  </text:p>
            <text:p text:style-name="al">     van ingang van de heffing, met dien verstande dat zij van toepassing blijft op de belastbare feiten  </text:p>
            <text:p text:style-name="al">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Graf- en begraafrechten 2024”.</text:p>
            <text:p text:style-name="al"/>
            <text:p text:style-name="al"> Aldus besloten in de openbare vergadering van de gemeenteraad van Wierden d.d.4 december 2023.</text:p>
            <text:p text:style-name="al"/>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1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Graf- en Begraafrechten 2024</meta:user-defined>
    <dc:language>nl</dc:language>
    <meta:user-defined meta:name="OVERHEIDop.locatietype/OVERHEIDop.gebiedsmarkering">Gemeente</meta:user-defined>
    <meta:user-defined meta:name="DC.title">Besluit van de gemeenteraad van Wierden over vaststelling van de Verordening Graf- en begraafrechten 2024.</meta:user-defined>
    <meta:user-defined meta:name="DCTERMS.W3CDTF/DCTERMS.available">2023-12-13</meta:user-defined>
    <meta:user-defined meta:name="DCTERMS.W3CDTF/OVERHEIDop.jaargang">2023</meta:user-defined>
    <meta:user-defined meta:name="OVERHEIDop.publicationIssue">524108</meta:user-defined>
    <meta:user-defined meta:name="OVERHEIDop.betreftRegeling">CVDR705950_1</meta:user-defined>
    <meta:user-defined meta:name="xs:date/OVERHEIDop.startdatum">2024-01-01</meta:user-defined>
    <meta:user-defined meta:name="xs:date/OVERHEIDop.einddatum">2024-12-31</meta:user-defined>
    <meta:user-defined meta:name="OVERHEIDop.GmbID/DC.identifier">gmb-2023-524108</meta:user-defined>
    <meta:user-defined meta:name="OVERHEIDop.versieInformatie"/>
  </office:meta>
</office:document-meta>
</file>