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rande 9, 5555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3 een besluit genomen op de aanvraag voor een omgevingsvergunning met zaaknummer <text:span text:style-name="nadrukvet">2023-355666</text:span>.</text:p>
            <text:p text:style-name="common-al">De zaak betreft locatie Warande 9 5555AN Valkenswaard en heeft de omschrijving "legaliseren van schutting en carport (en verfraaien)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0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410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5666</meta:user-defined>
    <meta:user-defined meta:name="DCTERMS.abstract">legaliseren  van  schutting en carport (en verfraaien)   Warande 9</meta:user-defined>
    <dc:language>nl</dc:language>
    <meta:user-defined meta:name="OVERHEIDop.locatietype/OVERHEIDop.gebiedsmarkering">Punt</meta:user-defined>
    <meta:user-defined meta:name="DC.title">Besluit aanvraag omgevingsvergunning Warande 9, 5555AN Valkenswaar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04</meta:user-defined>
    <meta:user-defined meta:name="OVERHEIDop.GmbID/DC.identifier">gmb-2023-524104</meta:user-defined>
    <meta:user-defined meta:name="OVERHEIDop.versieInformatie"/>
  </office:meta>
</office:document-meta>
</file>