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1-1">
      <style:table-column-properties style:rel-column-width="17*"/>
    </style:style>
    <style:style style:family="table-column" style:parent-style-name="colspec" style:name="id1-3-2-2-8-4-1-2">
      <style:table-column-properties style:rel-column-width="22*"/>
    </style:style>
    <text:list-style style:name="id1-3-2-2-8-5">
      <text:list-level-style-bullet style:num-suffix=""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investeringsbijdrage culturele broedplaats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 (ASV);</text:p>
              </text:list-item>
            </text:list>
            <text:p text:style-name="al">Gezien:</text:p>
            <text:list text:style-name="id1-3-2-1-1-4">
              <text:list-item text:style-override="id1-3-2-1-1-4-1">
                <text:number>•</text:number>
                <text:p text:style-name="al">de Ruimtelijke Strategie Utrecht 2040, de Cultuurvisie 2030 &amp; Cultuurnota 2025-2028 “Kleur Bekennen” en de Uitvoeringsnota huisvesting culturele en creatieve sector Najaar 2021 “Kleur geven aan ruimte voor de culturele en creatieve sector”;</text:p>
              </text:list-item>
            </text:list>
            <text:p text:style-name="al">Overwegende dat:</text:p>
            <text:list text:style-name="id1-3-2-1-1-6">
              <text:list-item text:style-override="id1-3-2-1-1-6-1">
                <text:number>•</text:number>
                <text:p text:style-name="al">Voor een pluriform cultuuraanbod dat past bij de stad, het belangrijk is dat er voldoende betaalbare werkruimte is voor kunstenaars die pas houdt met de groei van de stad;</text:p>
              </text:list-item>
              <text:list-item text:style-override="id1-3-2-1-1-6-2">
                <text:number>•</text:number>
                <text:p text:style-name="al">De gemeente samen met de sector een vastgestelde ambitie heeft om 80.000 m2 werkruimte toe te voegen voor creatieve makers; </text:p>
              </text:list-item>
              <text:list-item text:style-override="id1-3-2-1-1-6-3">
                <text:number>•</text:number>
                <text:p text:style-name="al">De realisatie van nieuwe culturele broedplaatsen belangrijk is omdat betaalbare ruimte voor creatieve makers schaars is in de stad;</text:p>
              </text:list-item>
              <text:list-item text:style-override="id1-3-2-1-1-6-4">
                <text:number>•</text:number>
                <text:p text:style-name="al">Broedplaatsen een verrijking zijn voor creatieve makers, de wijk waarin ze gelegen zijn en de stad Utrecht;</text:p>
              </text:list-item>
            </text:list>
            <text:p text:style-name="al">Besluiten vast te stellen de volgende Nadere regel: Nadere regel subsidie investeringsbijdrage culturele broedplaats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1.</text:number>
                <text:p text:style-name="al">Culturele broedplaats: een verzameling van werkruimten in één gebouw voor minimaal vijf kleinschalige bedrijven en organisaties in de kunst en cultuur met daarbij eventueel ruimten voor tentoonstellingen en uitvoering en andere ondergeschikte voorzieningen. </text:p>
              </text:list-item>
              <text:list-item text:style-override="id1-3-2-2-1-3-2">
                <text:number>2.</text:number>
                <text:p text:style-name="al">Kleinschalige bedrijven en organisaties in de kunst en cultuur: bedrijven en organisaties actief in de cultuursector die maximaal 5 medewerkers hebben. De cultuursector omvat amateurkunst en cultuureducatie, archieven, architectuur en stedenbouw, beeldende kunst en vormgeving, dans, film, landschapsarchitectuur, letteren en bibliotheken, media, monumenten en archeologie, musea, muziek en muziektheater, en theater.</text:p>
              </text:list-item>
              <text:list-item text:style-override="id1-3-2-2-1-3-3">
                <text:number>3.</text:number>
                <text:p text:style-name="al">Beheerorganisatie: natuurlijke persoon of rechtspersoon met een inschrijving bij de Kamer van Koophandel die werkruimtes, ruimten voor tentoonstellingen en uitvoering en andere ondergeschikte voorzieningen verhuurt of gaat verhuren aan kleinschalige bedrijven en organisaties in de kunst en cultuur.</text:p>
              </text:list-item>
              <text:list-item text:style-override="id1-3-2-2-1-3-4">
                <text:number>4.</text:number>
                <text:p text:style-name="al">Vaste verhuur: de looptijd van het huurcontract is minimaal 1 maand.</text:p>
              </text:list-item>
              <text:list-item text:style-override="id1-3-2-2-1-3-5">
                <text:number>5.</text:number>
                <text:p text:style-name="al">Losse verhuur: de looptijd van het huurcontract of gefactureerd gebruik bedraagt minder dan 1 maand.</text:p>
              </text:list-item>
              <text:list-item text:style-override="id1-3-2-2-1-3-6">
                <text:number>6.</text:number>
                <text:p text:style-name="al">VVO: Het verhuurbare vloeroppervlak van de zelfstandig te gebruiken, afsluitbare units zelf (niet vermeerderd met aan deze units eventueel toe te rekenen delen van algemene ruimten) conform de gebruikelijke rekenmethodes in de vastgoedsector (NEN 2580).</text:p>
              </text:list-item>
              <text:list-item text:style-override="id1-3-2-2-1-3-7">
                <text:number>7.</text:number>
                <text:p text:style-name="al">BVO: het bruto voeroppervlak, conform de gebruikelijke rekenmethodes in de vastgoedsector (NEN 2580).</text:p>
              </text:list-item>
              <text:list-item text:style-override="id1-3-2-2-1-3-8">
                <text:number>8.</text:number>
                <text:p text:style-name="al">Casco: de wind- en waterdichte oplevering van de ruwbouw.</text:p>
              </text:list-item>
              <text:list-item text:style-override="id1-3-2-2-1-3-9">
                <text:number>9.</text:number>
                <text:p text:style-name="al">Inbouw: alle aard- en nagelvaste onderdelen die aan het casco worden toegevoegd om het voor gebruik geschikt te mak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de realisatie mogelijk te maken van nieuwe culturele broedplaatsen en nieuwe werkruimtes in bestaande culturele broedplaatsen, met daarbij eventueel ruimten voor tentoonstellingen en uitvoering en andere ondergeschikte voorzieningen in de gemeente Utrecht. De ruimtes kunnen tegen een betaalbaar tarief (incidenteel of voor een langere periode) worden gehuurd door kleinschalige bedrijven en organisaties in de kunst en cultuur. </text:p>
            <text:p text:style-name="al">Door middel van deze Nadere regel levert de gemeente Utrecht een financiële bijdrage aan de investering om een onrendabele top in het investeringsbudget af te dekken voor de realisatie van nieuwe culturele broedplaatsen. Hierdoor kunnen de huurprijzen verlaagd worden waardoor deze betaalbaar worden voor professionele makers.</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beheerorganisatie.</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Burgemeester en wethouders verlenen subsidie voor de volgende activiteit:</text:p>
                <text:list text:style-name="id1-3-2-2-5-2-3">
                  <text:list-item text:style-override="id1-3-2-2-5-2-3-1">
                    <text:number>a.</text:number>
                    <text:p text:style-name="al">de realisatie van een nieuwe culturele broedplaats of het toevoegen van werkruimtes met daarbij eventueel ruimten voor tentoonstellingen en uitvoering en andere ondergeschikte voorzieningen aan een bestaande culturele broedplaats voor kleinschalige bedrijven en organisaties in de kunst en cultuur die zich bevindt binnen de gemeentegrenzen van de stad Utrecht.</text:p>
                  </text:list-item>
                </text:list>
              </text:list-item>
              <text:list-item text:style-override="id1-3-2-2-5-3">
                <text:number>2.</text:number>
                <text:p text:style-name="al">De volgende kosten zijn subsidiabel:</text:p>
                <text:list text:style-name="id1-3-2-2-5-3-3">
                  <text:list-item text:style-override="id1-3-2-2-5-3-3-1">
                    <text:number>a.</text:number>
                    <text:p text:style-name="al">Verwervingskosten: dit zijn de koopsom, de overdrachtsbelasting en financieringskosten;</text:p>
                  </text:list-item>
                  <text:list-item text:style-override="id1-3-2-2-5-3-3-2">
                    <text:number>b.</text:number>
                    <text:p text:style-name="al">Bouw- en/of verbouwkosten: dit zijn arbeid- en materiaalkosten voor casco en inbouw;</text:p>
                  </text:list-item>
                  <text:list-item text:style-override="id1-3-2-2-5-3-3-3">
                    <text:number>c.</text:number>
                    <text:p text:style-name="al">Advies- en begeleidingskosten: dit zijn kosten voor bijvoorbeeld een architect of brandveiligheidsadviseur die zijn toe te rekenen aan de verwervingskosten en/of de bouw- en/of verbouwkosten; </text:p>
                  </text:list-item>
                  <text:list-item text:style-override="id1-3-2-2-5-3-3-4">
                    <text:number>d.</text:number>
                    <text:p text:style-name="al">Voorbereidingskosten: dit zijn opstartkosten voor de organisatie en voor projectmanagement;</text:p>
                  </text:list-item>
                  <text:list-item text:style-override="id1-3-2-2-5-3-3-5">
                    <text:number>e.</text:number>
                    <text:p text:style-name="al">Onvoorziene kosten.</text:p>
                  </text:list-item>
                </text:list>
              </text:list-item>
              <text:list-item text:style-override="id1-3-2-2-5-4">
                <text:number>3.</text:number>
                <text:p text:style-name="al">De volgende activiteiten komen niet voor subsidie in aanmerking:</text:p>
                <text:list text:style-name="id1-3-2-2-5-4-3">
                  <text:list-item text:style-override="id1-3-2-2-5-4-3-1">
                    <text:number>a.</text:number>
                    <text:p text:style-name="al">de realisatie van een nieuwe of uitbreiding van een bestaande culturele broedplaats waar voor de te realiseren ruimtes al subsidie verleend is of kan worden verleend vanuit de Nadere regel Investeringsbijdrage muziekstudio’s gemeente Utrecht;</text:p>
                  </text:list-item>
                  <text:list-item text:style-override="id1-3-2-2-5-4-3-2">
                    <text:number>b.</text:number>
                    <text:p text:style-name="al">de realisatie van een nieuwe of uitbreiding van een bestaande culturele broedplaats waarbij reeds financiële afspraken gemaakt zijn tussen de gemeente Utrecht en de beheerorganisatie om tegen een betaalbaar tarief werkruimten te realiseren voor bedrijven en organisaties in de kunst en cultuur.</text:p>
                  </text:list-item>
                </text:list>
              </text:list-item>
              <text:list-item text:style-override="id1-3-2-2-5-5">
                <text:number>4.</text:number>
                <text:p text:style-name="al">De volgende kosten zijn niet subsidiabel:</text:p>
                <text:list text:style-name="id1-3-2-2-5-5-3">
                  <text:list-item text:style-override="id1-3-2-2-5-5-3-1">
                    <text:number>a.</text:number>
                    <text:p text:style-name="al">Kosten voor niet aard- en nagelvaste inrichting; </text:p>
                  </text:list-item>
                  <text:list-item text:style-override="id1-3-2-2-5-5-3-2">
                    <text:number>b.</text:number>
                    <text:p text:style-name="al">Kosten voor eventuele (werk)ruimtes en ondergeschikte voorzieningen in het pand die niet beschikbaar worden gesteld voor kleinschalige bedrijven en organisaties in de kunst en cultuur;</text:p>
                  </text:list-item>
                  <text:list-item text:style-override="id1-3-2-2-5-5-3-3">
                    <text:number>c.</text:number>
                    <text:p text:style-name="al">Kosten voor ondergeschikte voorzieningen die gebruikt worden voor commerciële horecafuncties.</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De aanvraag van de subsidie wordt ingediend met e-Herkenning via <text:a xlink:href="http://www.utrecht.nl/subsidie" xlink:type="simple">www.utrecht.nl/subsidie</text:a>. Bij de aanvraag worden de volgende documenten aangeleverd:</text:p>
            <text:list text:style-name="id1-3-2-2-6-3">
              <text:list-item text:style-override="id1-3-2-2-6-3">
                <text:number>1.</text:number>
                <text:p text:style-name="al">een overzicht van de activiteiten met daarbij een omschrijving waarvoor subsidie wordt gevraagd en van de doelen die met die activiteiten worden beoogd. Dit overzicht moet de volgende onderdelen bevatten:</text:p>
                <text:list text:style-name="id1-3-2-2-6-3-3">
                  <text:list-item text:style-override="id1-3-2-2-6-3-3-1">
                    <text:number>a.</text:number>
                    <text:p text:style-name="al">Het proces van verwerving, bouw en/of verbouwing, advies en begeleiding, inclusief planning en een overzicht.</text:p>
                  </text:list-item>
                  <text:list-item text:style-override="id1-3-2-2-6-3-3-2">
                    <text:number>b.</text:number>
                    <text:p text:style-name="al">Het totaalconcept van de broedplaats.</text:p>
                  </text:list-item>
                  <text:list-item text:style-override="id1-3-2-2-6-3-3-3">
                    <text:number>c.</text:number>
                    <text:p text:style-name="al">Een toelichting op de beoogde doelgroep die gebruik zal maken van de culturele broedplaats, en hoe dit aansluit bij de doelstellingen van deze nadere regel.</text:p>
                  </text:list-item>
                  <text:list-item text:style-override="id1-3-2-2-6-3-3-4">
                    <text:number>d.</text:number>
                    <text:p text:style-name="al">Een toelichting op de beoogde meerwaarde van de culturele broedplaats voor het gebied waar die zich in bevindt.</text:p>
                  </text:list-item>
                  <text:list-item text:style-override="id1-3-2-2-6-3-3-5">
                    <text:number>e.</text:number>
                    <text:p text:style-name="al">Een toelichting op de geschiktheid van de gekozen locatie om er een culturele broedplaats te kunnen realiseren en gebruiken, waarbij er naast bouwkundige geschiktheid in elk geval ook aandacht is voor parkeren en voorkoming van eventuele overlast voor omwonenden.</text:p>
                  </text:list-item>
                  <text:list-item text:style-override="id1-3-2-2-6-3-3-6">
                    <text:number>f.</text:number>
                    <text:p text:style-name="al">De hoogte van de huurtarieven, en een toelichting op hoe dit aansluit bij de doelstellingen van deze nadere regel.</text:p>
                  </text:list-item>
                  <text:list-item text:style-override="id1-3-2-2-6-3-3-7">
                    <text:number>g.</text:number>
                    <text:p text:style-name="al">De exploitatietermijn en een toelichting op de continuïteit. Bijgesloten een eigendomsakte, huurovereenkomst, intentieverklaring of andere documentatie die aannemelijk maakt dat er sprake kan zijn van de exploitatietermijn waarvoor subsidie wordt aangevraagd.</text:p>
                  </text:list-item>
                  <text:list-item text:style-override="id1-3-2-2-6-3-3-8">
                    <text:number>h.</text:number>
                    <text:p text:style-name="al">Een referentie van de aanvrager als ontwikkelaar en exploitant van culturele broedplaatsen en de samenstelling van de beheerorganisatie. De referentie moet een toelichting bevatten op de werkwijze met betrekking tot verhuren aan derden en het verwerven van huurders uit de beoogde doelgroep.</text:p>
                  </text:list-item>
                  <text:list-item text:style-override="id1-3-2-2-6-3-3-9">
                    <text:number>i.</text:number>
                    <text:p text:style-name="al">De aanvrager geeft aan of er één of meer vergunningen zijn vereist voor de realisatie van een nieuwe culturele broedplaats of het toevoegen van werkruimtes aan een bestaande culturele broedplaats. Wanneer één of meerdere vergunningen vereist zijn wordt (worden) waar mogelijk de verleende vergunning(en) overgelegd.</text:p>
                  </text:list-item>
                  <text:list-item text:style-override="id1-3-2-2-6-3-3-10">
                    <text:number>j.</text:number>
                    <text:p text:style-name="al">Jaarrekeningen en jaarverslagen tot drie jaar voorafgaand aan het jaar van aanvragen. Indien deze niet beschikbaar zijn de meest recente jaarrekeningen en jaarverslagen.</text:p>
                  </text:list-item>
                </text:list>
              </text:list-item>
              <text:list-item text:style-override="id1-3-2-2-6-4">
                <text:number>2.</text:number>
                <text:p text:style-name="al">Een financiële onderbouwing van de aanvraag aansluitend op het overzicht van de activiteiten, met een vertaling naar het format dat de gemeente Utrecht specifiek voor deze nadere regel heeft opgesteld. Dit format wordt op aanvraag per e-mail verstrekt via <text:a xlink:href="mailto:czbusinesscontrol@utrecht.nl" xlink:type="simple">czbusinesscontrol@utrecht.nl</text:a>. De financiële onderbouwing moet de volgende onderdelen bevatten: </text:p>
                <text:list text:style-name="id1-3-2-2-6-4-3">
                  <text:list-item text:style-override="id1-3-2-2-6-4-3-1">
                    <text:number>a.</text:number>
                    <text:p text:style-name="al">Een investeringsbegroting die is toegelicht, onderbouwd en gespecificeerd. De investeringsbegroting moet voldoen aan de volgende eisen:</text:p>
                    <text:list text:style-name="id1-3-2-2-6-4-3-1-3">
                      <text:list-item text:style-override="id1-3-2-2-6-4-3-1-3-1">
                        <text:number>i.</text:number>
                        <text:p text:style-name="al">De kosten zijn berekend exclusief btw. Eventuele niet verrekenbare btw komt voor rekening van de aanvrager en mag niet in het projectplan worden verwerkt.</text:p>
                      </text:list-item>
                      <text:list-item text:style-override="id1-3-2-2-6-4-3-1-3-2">
                        <text:number>ii.</text:number>
                        <text:p text:style-name="al">De post onvoorziene kosten bedraagt max. 5% van de totale investeringsbegroting.</text:p>
                      </text:list-item>
                      <text:list-item text:style-override="id1-3-2-2-6-4-3-1-3-3">
                        <text:number>iii.</text:number>
                        <text:p text:style-name="al">De investeringsbegroting sluit per saldo op nihil. De geraamde investeringskosten minus de financiering daarvan komt dus uit op nul.</text:p>
                      </text:list-item>
                      <text:list-item text:style-override="id1-3-2-2-6-4-3-1-3-4">
                        <text:number>iv.</text:number>
                        <text:p text:style-name="al">Waar mogelijk zijn documenten bijgesloten die de subsidiabele kosten aantonen zoals offertes, en documenten die de status van de overige financiering en leningen aantonen.</text:p>
                      </text:list-item>
                      <text:list-item text:style-override="id1-3-2-2-6-4-3-1-3-5">
                        <text:number>v.</text:number>
                        <text:p text:style-name="al">Indien niet subsidiabele functies onderdeel uitmaken van de businesscase zijn de investeringskosten onderverdeeld naar de verschillende functies aan de hand van een kostenverdeelstaat. Uit deze kostenverdeelstaat zijn de subsidiabele kosten en niet subsidiabele investeringskosten eenvoudig te herleiden.</text:p>
                      </text:list-item>
                    </text:list>
                  </text:list-item>
                  <text:list-item text:style-override="id1-3-2-2-6-4-3-2">
                    <text:number>b.</text:number>
                    <text:p text:style-name="al">Een exploitatiebegroting die is toegelicht, onderbouwd en gespecificeerd. Ten aanzien van de te subsidiëren activiteiten voldoet de exploitatiebegroting aan de volgende eisen:</text:p>
                    <text:list text:style-name="id1-3-2-2-6-4-3-2-3">
                      <text:list-item text:style-override="id1-3-2-2-6-4-3-2-3-1">
                        <text:number>i.</text:number>
                        <text:p text:style-name="al">De jaarlijkse reservering voor leegstand mag max. 5% van de totale jaarlijkse omzet bedragen.</text:p>
                      </text:list-item>
                      <text:list-item text:style-override="id1-3-2-2-6-4-3-2-3-2">
                        <text:number>ii.</text:number>
                        <text:p text:style-name="al">De jaarlijks geraamde kosten voor onderhoud en organisatie voor vaste verhuur mag max. 10% van de jaarlijkse omzet vaste verhuur bedragen.</text:p>
                      </text:list-item>
                      <text:list-item text:style-override="id1-3-2-2-6-4-3-2-3-3">
                        <text:number>iii.</text:number>
                        <text:p text:style-name="al">De jaarlijks geraamde kosten voor onderhoud en organisatie voor eventuele losse verhuur mag max. 20% van de jaarlijkse geraamde omzet losse verhuur bedragen.</text:p>
                      </text:list-item>
                      <text:list-item text:style-override="id1-3-2-2-6-4-3-2-3-4">
                        <text:number>iv.</text:number>
                        <text:p text:style-name="al">De post onvoorzien op de exploitatiebegroting bedraagt max. 5% van de totale omzet.</text:p>
                      </text:list-item>
                      <text:list-item text:style-override="id1-3-2-2-6-4-3-2-3-5">
                        <text:number>v.</text:number>
                        <text:p text:style-name="al">In de exploitatiebegroting mag een jaarlijkse reservering opgenomen worden met een max. van 2% van de netto-investeringssom (totale investeringskosten -/- verwachte bijdrage gemeente Utrecht). </text:p>
                      </text:list-item>
                      <text:list-item text:style-override="id1-3-2-2-6-4-3-2-3-6">
                        <text:number>vi.</text:number>
                        <text:p text:style-name="al">Alleen afschrijvingskosten op de netto-investeringssom (totale investeringskosten -/- verwachte bijdrage gemeente Utrecht) maken onderdeel uit van de exploitatiebegroting.</text:p>
                      </text:list-item>
                      <text:list-item text:style-override="id1-3-2-2-6-4-3-2-3-7">
                        <text:number>vii.</text:number>
                        <text:p text:style-name="al">Mogelijke overige exploitatielasten anders dan genoemd in punt 2b i t/m vi zijn onderbouwd op nut, noodzaak en omvang.</text:p>
                      </text:list-item>
                      <text:list-item text:style-override="id1-3-2-2-6-4-3-2-3-8">
                        <text:number>viii.</text:number>
                        <text:p text:style-name="al">De huurtarieven die gerekend worden voor de vaste verhuur zijn gemiddeld maximaal €125 per m2 VVO exclusief servicekosten en exclusief energiekosten (prijspeil 01-01-2024, daarna jaarlijks opgehoogd aan de hand van de CPI).</text:p>
                      </text:list-item>
                      <text:list-item text:style-override="id1-3-2-2-6-4-3-2-3-9">
                        <text:number>ix.</text:number>
                        <text:p text:style-name="al">Een verwacht positief financieel saldo over de exploitatieperiode wordt in mindering gebracht op het aangevraagde subsidiebedrag.</text:p>
                      </text:list-item>
                      <text:list-item text:style-override="id1-3-2-2-6-4-3-2-3-10">
                        <text:number>x.</text:number>
                        <text:p text:style-name="al">In de exploitatiebegroting is sprake van een exploitatietermijn van minimaal 10 jaar. Een op voorhand gegeven exploitatietermijn van 5 tot en met 9 jaar is uitsluitend mogelijk als deze wordt onderbouwd met bijlagen waaruit blijkt dat de vereiste minimale exploitatietermijn door toedoen van derden of andere externe omstandigheden niet haalbaar is en deze de aanvrager niet tegengeworpen kunnen worden. </text:p>
                      </text:list-item>
                    </text:list>
                  </text:list-item>
                </text:list>
              </text:list-item>
              <text:list-item text:style-override="id1-3-2-2-6-5">
                <text:number>xi.</text:number>
                <text:p text:style-name="al">In de exploitatiebegroting kan rekening gehouden worden met een verwacht jaarlijks inflatiepercentage van 2,5% (inkomsten en kosten).</text:p>
              </text:list-item>
              <text:list-item text:style-override="id1-3-2-2-6-6">
                <text:number>xii.</text:number>
                <text:p text:style-name="al">In aansluiting op de opgevoerde bedragen in het begrotingsformat wordt de totale huursom van de vaste en flexibele verhuur per exploitatiejaar onderbouwd.</text:p>
              </text:list-item>
              <text:list-item text:style-override="id1-3-2-2-6-7">
                <text:number>c.</text:number>
                <text:p text:style-name="al">Een begroting van de voorbereidingskosten die is gespecificeerd en onderbouwd op nut en noodzaak.</text:p>
              </text:list-item>
              <text:list-item text:style-override="id1-3-2-2-6-8">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8-3">
                  <text:list-item text:style-override="id1-3-2-2-6-8-3-1">
                    <text:number>a.</text:number>
                    <text:p text:style-name="al">Kopie bankafschrift waarop in ieder geval het rekeningnummer en de naam van de aanvrager duidelijk zichtbaar zijn;</text:p>
                  </text:list-item>
                  <text:list-item text:style-override="id1-3-2-2-6-8-3-2">
                    <text:number>b.</text:number>
                    <text:p text:style-name="al">Een uittreksel uit het handelsregister van de Kamer van Koophandel;</text:p>
                  </text:list-item>
                  <text:list-item text:style-override="id1-3-2-2-6-8-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gedurende het gehele jaar worden ingediend.</text:p>
          </text:section>
          <text:section text:name="artikel_id1-3-2-2-8" text:style-name="artikel">
            <text:p text:style-name="artikel_kop_titel"><text:span text:style-name="artikel_kop_label">Artikel</text:span> <text:span text:style-name="artikel_kop_nr">8</text:span> Maximaal subsidiebedrag per aanvraag</text:p>
            <text:p text:style-name="al">Per aanvraag geldt:</text:p>
            <text:list text:style-name="id1-3-2-2-8-3">
              <text:list-item text:style-override="id1-3-2-2-8-3">
                <text:number>1.</text:number>
                <text:p text:style-name="al">Het subsidiebedrag voor bekostiging van de investering is afhankelijk van de exploitatieperiode en bedraagt maximaal:</text:p>
              </text:list-item>
            </text:list>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Exploitatietermijn in jaren</text:p>
                  </table:table-cell>
                  <table:table-cell table:style-name="entry" table:number-rows-spanned="1" table:number-columns-spanned="1">
                    <text:p text:style-name="table_al">Subsidie per m2 BVO</text:p>
                  </table:table-cell>
                </table:table-row>
                <table:table-row table:style-name="row">
                  <table:table-cell table:style-name="entry" table:number-rows-spanned="1" table:number-columns-spanned="1">
                    <text:p text:style-name="table_al">1 t/m 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34,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06,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15 en langer</text:p>
                  </table:table-cell>
                  <table:table-cell table:style-name="entry" table:number-rows-spanned="1" table:number-columns-spanned="1">
                    <text:p text:style-name="table_al">€ 360,00 </text:p>
                  </table:table-cell>
                </table:table-row>
              </table:table>
              <text:p text:style-name="table_bottom"/>
            </text:section>
            <text:list text:style-name="id1-3-2-2-8-5">
              <text:list-item text:style-override="id1-3-2-2-8-5">
                <text:number/>
                <text:p text:style-name="al"/>
              </text:list-item>
              <text:list-item text:style-override="id1-3-2-2-8-6">
                <text:number>2.</text:number>
                <text:p text:style-name="al">Het subsidiebedrag voor de voorbereidingskosten bedraagt 2,5% van het totale aangevraagde subsidiebedrag tot een maximum bedrag van €10.000 voor bekostiging van de investering.</text:p>
              </text:list-item>
              <text:list-item text:style-override="id1-3-2-2-8-7">
                <text:number>3.</text:number>
                <text:p text:style-name="al">Het maximale subsidiebedrag zoals omschreven in lid 1 en 2 wordt jaarlijks per 1 januari voor het eerst met ingang van 1 januari 2025 aangepast. De wijziging vindt plaats op basis van de wijziging van het maandprijsindexcijfers volgens de consumentenprijsindex (CPI) reeks alle huishoudens (2015=100), gepubliceerd door het Centraal Bureau voor de Statistiek (CBS). Het gewijzigde maximale subsidiebedrag wordt berekend volgens de formule: het gewijzigde maximale subsidiebedrag is gelijk aan het geldende maximale subsidiebedrag op 1 januari (jaar t), vermenigvuldigd met het indexcijfer van de maand september (jaar t-1), gedeeld door het indexcijfers van de maand september (jaar t-2). Het maximale subsidiebedrag wordt niet gewijzigd indien een indexering van het maximale subsidiebedrag leidt dan een lager maximaal subsidiebedrag dan de laatst geldende.</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en beoordeeld aan de hand van de volgende criteria. In afwijking van artikel 4, eerste lid, tweede volzin, van de ASV Gemeente Utrecht wordt per criterium beoordeeld in hoeverre de aanvraag daaraan voldoet: onvoldoende, voldoende of goed. Als alle criteria minimaal als voldoende worden beoordeeld, wordt de subsidie verleend. De ambtelijke beoordeling vindt plaats op basis van de volgende criteria: </text:p>
            <text:list text:style-name="id1-3-2-2-9-3">
              <text:list-item text:style-override="id1-3-2-2-9-3">
                <text:number>1.</text:number>
                <text:p text:style-name="al">
              <text:span text:style-name="nadrukvet">Het realisme van het overzicht van de activiteiten</text:span>
              <text:span text:style-name="nadrukvet"> en de mate waarin </text:span>
              <text:span text:style-name="nadrukvet">de activiteiten aansluiten bij de doelstellingen van deze nadere regel</text:span>
              <text:span text:style-name="nadrukvet">.</text:span> Hierbij wordt gekeken naar het proces van verwerving, bouw en/of verbouwing, advies en begeleiding, de aannemelijkheid dat de culturele broedplaats binnen 1 jaar na toekenning van de subsidieaanvraag gereed is voor gebruik, het artistieke belang van het totaalconcept van de broedplaats, de beoogde doelgroepen die gebruik zullen maken van de culturele broedplaats, de beoogde meerwaarde van de culturele broedplaats in het gebied waar die zich in bevindt, de geschiktheid van de locatie om er een culturele broedplaats te realiseren, de hoogte van de huurtarieven en de exploitatietermijn en de continuïteit.</text:p>
              </text:list-item>
              <text:list-item text:style-override="id1-3-2-2-9-4">
                <text:number>2.</text:number>
                <text:p text:style-name="al">
              <text:span text:style-name="nadrukvet">Het realisme van </text:span>
              <text:span text:style-name="nadrukvet">de financiële onderbouwing</text:span>
              <text:span text:style-name="nadrukvet">.</text:span> Hierbij wordt gekeken of de investeringsbegroting, exploitatiebegroting en begroting van de voorbereidingskosten afdoende toegelicht en onderbouwd zijn, of soberheid en doelmatigheid leidende criteria zijn, de aannemelijkheid dat de subsidie nodig is om de activiteiten uit te voeren, de aannemelijkheid dat de hoogte van de subsidie passend is voor de uitvoering, en de inzichtelijkheid van de onrendabele top. </text:p>
              </text:list-item>
              <text:list-item text:style-override="id1-3-2-2-9-5">
                <text:number>3.</text:number>
                <text:p text:style-name="al">
              <text:span text:style-name="nadrukvet">D</text:span>
              <text:span text:style-name="nadrukvet">e z</text:span>
              <text:span text:style-name="nadrukvet">akelijke kwaliteit van de aanvrager</text:span>
              <text:span text:style-name="nadrukvet">.</text:span> Hierbij wordt gekeken naar of/hoe de beheerorganisatie in staat is de broedplaats op professionele wijze te realiseren, het getoonde ondernemerschap in het overzicht van de activiteiten en de mate van aantoonbare kennis en ervaring met het exploiteren van culturele broedplaatsen, het verhuren aan derden en het werven van huurders uit de beoogde doelgroep.</text:p>
              </text:list-item>
            </text:list>
          </text:section>
          <text:section text:name="artikel_id1-3-2-2-10" text:style-name="artikel">
            <text:p text:style-name="artikel_kop_titel"><text:span text:style-name="artikel_kop_label">Artikel</text:span> <text:span text:style-name="artikel_kop_nr">10</text:span> Besluitvorming</text:p>
            <text:p text:style-name="al">Burgemeester en wethouders besluiten binnen 13 weken over de aanvraag.</text:p>
          </text:section>
          <text:section text:name="artikel_id1-3-2-2-11" text:style-name="artikel">
            <text:p text:style-name="artikel_kop_titel"><text:span text:style-name="artikel_kop_label">Artikel</text:span> <text:span text:style-name="artikel_kop_nr">11</text:span> Bevoorschotting</text:p>
            <text:p text:style-name="al">Het betaalschema van de bevoorschotting van de subsidie is 60 procent, 35 procent (blokkade) en 5 procent (blokkade). De eerste 60 procent wordt betaald nadat volledige financiering van het investeringsproject zeker is. De tweede 35 procent wordt betaald na goedkeuring van de tussenrapportage. Na goedkeuring van de eindrapportage wordt de laatste 5 procent betaald en wordt de subsidie vastgesteld.</text:p>
          </text:section>
          <text:section text:name="artikel_id1-3-2-2-12" text:style-name="artikel">
            <text:p text:style-name="artikel_kop_titel"><text:span text:style-name="artikel_kop_label">Artikel</text:span> <text:span text:style-name="artikel_kop_nr">12</text:span> Verplichtingen aan subsidieverlening</text:p>
            <text:p text:style-name="al">In aanvulling op de verplichtingen uit hoofdstuk 4 van de ASV gelden de volgende verplichtingen:</text:p>
            <text:list text:style-name="id1-3-2-2-12-3">
              <text:list-item text:style-override="id1-3-2-2-12-3">
                <text:number>1.</text:number>
                <text:p text:style-name="al">Halverwege de activiteitenperiode wordt een tussenrapportage overgelegd. Hierin wordt verslag gedaan over de voortgang van de bouw, en mogelijke afwijkingen in financiën en oorspronkelijke planning. Indien van toepassing wordt hierin ook gerapporteerd of alle voor de realisatie van de culturele broedplaats benodigde vergunningen zijn verstrekt.</text:p>
              </text:list-item>
              <text:list-item text:style-override="id1-3-2-2-12-4">
                <text:number>2.</text:number>
                <text:p text:style-name="al">Binnen 5 maanden na afronding van de activiteitenperiode wordt een eindrapportage overgelegd. Hierin wordt verslag gedaan over de realisatie van de bouw en mogelijke afwijkingen van het projectplan. Daarnaast bevat het een overzicht van de werkelijke inkomsten en uitgaven afgezet tegen geraamde inkomsten en uitgaven.</text:p>
              </text:list-item>
              <text:list-item text:style-override="id1-3-2-2-12-5">
                <text:number>3.</text:number>
                <text:p text:style-name="al">Behoudens een tijdig en met redenen en bewijzen omkleed verzoek om verlenging van de activiteitenperiode is de realisatie van een nieuwe culturele broedplaats of het toevoegen van werkruimtes aan een bestaande culturele broedplaats een bestaande culturele broedplaats binnen 1 jaar na subsidieverlening gereed. </text:p>
              </text:list-item>
              <text:list-item text:style-override="id1-3-2-2-12-6">
                <text:number>4.</text:number>
                <text:p text:style-name="al">De huurtarieven die gerekend worden voor de vaste verhuur mogen gedurende de exploitatieperiode niet verhoogd worden (afgezonderd van een eventuele jaarlijkse ophoging aan de hand van de CPI). Als dit toch gebeurt dan is de gemeente gerechtigd om naar rato een gedeelte van de verleende subsidie terug te vorderen.</text:p>
              </text:list-item>
            </text:list>
          </text:section>
          <text:section text:name="artikel_id1-3-2-2-13" text:style-name="artikel">
            <text:p text:style-name="artikel_kop_titel"><text:span text:style-name="artikel_kop_label">Artikel</text:span> <text:span text:style-name="artikel_kop_nr">13</text:span> Evaluatie</text:p>
            <text:p text:style-name="al">Het beleid waarvoor de subsidie wordt ingezet, wordt periodiek geëvalueerd. De evaluatie kan leiden tot aanpassing van deze nadere regel.</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investeringsbijdrage culturele broedplaatsen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5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1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3-04-01</meta:user-defined>
    <meta:user-defined meta:name="DCTERMS.alternative">Nadere regel subsidie investeringsbijdrage culturele broedplaatsen gemeente Utrecht</meta:user-defined>
    <dc:language>nl</dc:language>
    <meta:user-defined meta:name="OVERHEIDop.locatietype/OVERHEIDop.gebiedsmarkering">Gemeente</meta:user-defined>
    <meta:user-defined meta:name="DC.title">Nadere regel subsidie investeringsbijdrage culturele broedplaatsen gemeente Utrecht</meta:user-defined>
    <meta:user-defined meta:name="DCTERMS.W3CDTF/DCTERMS.available">2023-12-08</meta:user-defined>
    <meta:user-defined meta:name="DCTERMS.W3CDTF/OVERHEIDop.jaargang">2023</meta:user-defined>
    <meta:user-defined meta:name="OVERHEIDop.publicationIssue">524103</meta:user-defined>
    <meta:user-defined meta:name="OVERHEIDop.betreftRegeling">CVDR705949_1</meta:user-defined>
    <meta:user-defined meta:name="xs:date/OVERHEIDop.startdatum">2023-12-09</meta:user-defined>
    <meta:user-defined meta:name="OVERHEIDop.GmbID/DC.identifier">gmb-2023-524103</meta:user-defined>
    <meta:user-defined meta:name="OVERHEIDop.versieInformatie"/>
  </office:meta>
</office:document-meta>
</file>