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Nieuwveenseweg 83 in Nieuwveen NVN00 B 1758 - het nieuw bouwen van paardenboxen </text:p>
      <text:section text:name="zakelijke-mededeling_id1-3-2" text:style-name="zakelijke-mededeling">
        <text:section text:name="zakelijke-mededeling-tekst_id1-3-2-1" text:style-name="zakelijke-mededeling-tekst">
          <text:section text:name="tekst_id1-3-2-1-1" text:style-name="tekst">
            <text:p text:style-name="common-al">Oude Nieuwveenseweg 83 in Nieuwveen NVN00 B 1758 - zaaknummer Z2023-00002389 - aanvraag omgevingsvergunning voor het nieuw bouwen van paardenboxen  - ingekomen op 1 nov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410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0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0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89</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Oude Nieuwveenseweg 83 in Nieuwveen NVN00 B 1758 - het nieuw bouwen van paardenboxen</meta:user-defined>
    <meta:user-defined meta:name="DCTERMS.W3CDTF/DCTERMS.available">2023-12-08</meta:user-defined>
    <meta:user-defined meta:name="DCTERMS.W3CDTF/OVERHEIDop.jaargang">2023</meta:user-defined>
    <meta:user-defined meta:name="OVERHEIDop.publicationIssue">524100</meta:user-defined>
    <meta:user-defined meta:name="OVERHEIDop.GmbID/DC.identifier">gmb-2023-524100</meta:user-defined>
    <meta:user-defined meta:name="OVERHEIDop.versieInformatie"/>
  </office:meta>
</office:document-meta>
</file>