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79 A, 81A, 83 A en 85, 2022-07242, aanbrengen van dakisolatie en onderhoud aan dak, activiteit bouwen, activiteit monument, verzonden 2 februar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0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ot Heiligland 79 A, 81A, 83 A en 85, 2022-07242, aanbrengen van dakisolatie en onderhoud aan dak, activiteit bouwen, activiteit monument, verzonden 2 februari 2023</meta:user-defined>
    <meta:user-defined meta:name="DCTERMS.W3CDTF/DCTERMS.available">2023-02-07</meta:user-defined>
    <meta:user-defined meta:name="DCTERMS.W3CDTF/OVERHEIDop.jaargang">2023</meta:user-defined>
    <meta:user-defined meta:name="OVERHEIDop.publicationIssue">52409</meta:user-defined>
    <meta:user-defined meta:name="OVERHEIDop.GmbID/DC.identifier">gmb-2023-52409</meta:user-defined>
    <meta:user-defined meta:name="OVERHEIDop.versieInformatie"/>
  </office:meta>
</office:document-meta>
</file>