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eweg 1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ereweg 1, 9939TC, voor het funderingsherstel van de woning, 5 dec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08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8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8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reweg 1 Tjuchem aanvraag omgevings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81</meta:user-defined>
    <meta:user-defined meta:name="OVERHEIDop.GmbID/DC.identifier">gmb-2023-524081</meta:user-defined>
    <meta:user-defined meta:name="OVERHEIDop.versieInformatie"/>
  </office:meta>
</office:document-meta>
</file>