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aanleggen van twee nieuwe wegen (BS2022-170) aan gebied achter Jonkersleane in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6-12-2023 besloten om de beslistermijn voor zaak 2023-230337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407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7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7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30337</meta:user-defined>
    <meta:user-defined meta:name="DCTERMS.abstract">Verlengen beslistermijn voor het aanleggen van twee nieuwe wegen (BS2022-170) op locatie gebied achter Jonkersleane in Bitgum.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Verlengen beslistermijn vergunning voor het aanleggen van twee nieuwe wegen (BS2022-170) aan gebied achter Jonkersleane in Bitgum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075</meta:user-defined>
    <meta:user-defined meta:name="OVERHEIDop.GmbID/DC.identifier">gmb-2023-524075</meta:user-defined>
    <meta:user-defined meta:name="OVERHEIDop.versieInformatie"/>
  </office:meta>
</office:document-meta>
</file>