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Dorpsstraat 40A in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Noordwijk op 14 november 2023 een melding van een wasserij stomerij (zaaknummer: 2023-014556). De melding is ingediend voor het oprichten van een bedrijf. Het bedrijf is gelegen op de locatie Dorpsstraat 40A in Noordwijkerhout.  </text:p>
            <text:p text:style-name="common-al">De melding gaat over het wassen, reinigen en strijken van kleding.</text:p>
            <text:p text:style-name="common-al">Tegen een melding op grond van artikel 8.41 Wet milieubeheer kunt u geen bezwaar indienen of beroep instell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4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407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7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7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4556</meta:user-defined>
    <meta:user-defined meta:name="DCTERMS.abstract">het betreft he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− Dorpsstraat 40A in Noordwijkerhou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073</meta:user-defined>
    <meta:user-defined meta:name="OVERHEIDop.GmbID/DC.identifier">gmb-2023-524073</meta:user-defined>
    <meta:user-defined meta:name="OVERHEIDop.versieInformatie"/>
  </office:meta>
</office:document-meta>
</file>