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Bellstraat 20, 5807GE Oostrum - B2023-00000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llstraat 20, 5807GE Oostrum </text:span>- Omgevingsvergunning - het plaatsen van een afvalpers - zaaknummer Z2023-0000111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1 december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24068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06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06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17</meta:user-defined>
    <meta:user-defined meta:name="DCTERMS.abstract">Betreft: Beschikking op aanvraag Omgevingsvergunning - Bellstraat 20, 5807GE Oostrum</meta:user-defined>
    <dc:language>nl</dc:language>
    <meta:user-defined meta:name="OVERHEIDop.locatietype/OVERHEIDop.gebiedsmarkering">Punt</meta:user-defined>
    <meta:user-defined meta:name="DC.title">Besluit - regulier - Omgevingsvergunning - Toegekend - Bellstraat 20, 5807GE Oostrum - B2023-00000425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068</meta:user-defined>
    <meta:user-defined meta:name="OVERHEIDop.GmbID/DC.identifier">gmb-2023-524068</meta:user-defined>
    <meta:user-defined meta:name="OVERHEIDop.versieInformatie"/>
  </office:meta>
</office:document-meta>
</file>