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Controleverordening gemeente Medemblik 2023 en 2024</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bijbehorende voorstel van burgemeester en wethouders;</text:p>
            <text:p text:style-name="al"/>
            <text:p text:style-name="al">gelet op artikel 213 van de Gemeentewet;</text:p>
            <text:p text:style-name="al"/>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Accountant</text:span>
              </text:p>
                <text:p text:style-name="al">Een door de Gemeenteraad benoemde accountant als bedoeld in artikel 213 lid 2 gemeentewet belast met de controle van de in artikel 197 Gemeentewet bedoelde jaarrekening.</text:p>
              </text:list-item>
              <text:list-item text:style-override="id1-3-2-2-1-3-2">
                <text:number>b)</text:number>
                <text:p text:style-name="al">
                <text:span text:style-name="nadrukondlijn">Accountantscontrole</text:span>
              </text:p>
                <text:p text:style-name="al">De controle van de in artikel 197 Gemeentewet bedoelde jaarrekening uitgevoerd door de door de raad benoemde accountant van hetgeen benoemd staat in artikel 213 lid 3 Gemeentewet.</text:p>
              </text:list-item>
              <text:list-item text:style-override="id1-3-2-2-1-3-3">
                <text:number>c)</text:number>
                <text:p text:style-name="al">
                <text:span text:style-name="nadrukondlijn">Deelverantwoording</text:span>
              </text:p>
                <text:p text:style-name="al">Een in opdracht van de raad ten behoeve van de verslaglegging opgestelde verantwoording van een afzonderlijk organisatie-eenheid binnen de gemeentelijke organisatie, welke verantwoording onderdeel uit maakt van de jaarrekening.</text:p>
              </text:list-item>
              <text:list-item text:style-override="id1-3-2-2-1-3-4">
                <text:number>d)</text:number>
                <text:p text:style-name="al">
                <text:span text:style-name="nadrukondlijn">Management letter</text:span>
              </text:p>
                <text:p text:style-name="al">Betreft een rapportage van de accountant over bevindingen welke tussentijds het te controleren boekjaar wordt uitgegeven en geeft de bevindingen over de opzet, bestaan en werking van de processen onderliggende aan de totstandkoming van de jaarrekening.</text:p>
              </text:list-item>
              <text:list-item text:style-override="id1-3-2-2-1-3-5">
                <text:number>e)</text:number>
                <text:p text:style-name="al">
                <text:span text:style-name="nadrukondlijn">Accountantsverslag of verslag van bevindingen</text:span>
              </text:p>
                <text:p text:style-name="al">Betreft een rapportage van de accountant over bevindingen over de jaarrekeningcontrole en wordt na afloop van de accountantscontrole afgegeven.</text:p>
              </text:list-item>
              <text:list-item text:style-override="id1-3-2-2-1-3-6">
                <text:number>f)</text:number>
                <text:p text:style-name="al">
                <text:span text:style-name="nadrukondlijn">Rapportagegrens</text:span>
              </text:p>
                <text:p text:style-name="al">Grensbedrag in euro’s waarboven bevindingen worden gerapporteerd.</text:p>
              </text:list-item>
              <text:list-item text:style-override="id1-3-2-2-1-3-7">
                <text:number>g)</text:number>
                <text:p text:style-name="al">
                <text:span text:style-name="nadrukondlijn">Verantwoordingsgrens</text:span>
              </text:p>
                <text:p text:style-name="al">Grensbedrag in euro’s, gebaseerd op een wettelijke procentuele bandbreedte van de totale lasten inclusief reservestortingen, waarboven bevindingen invloed hebben op de strekking van de door het college af te geven rechtmatigheidsverantwoording.</text:p>
              </text:list-item>
              <text:list-item text:style-override="id1-3-2-2-1-3-8">
                <text:number>h)</text:number>
                <text:p text:style-name="al">
                <text:span text:style-name="nadrukondlijn">Rechtmatigheid (in het kader van de rechtmatigheidsverantwoording): </text:span>
              </text:p>
                <text:p text:style-name="al">Het overeenstemmen van financiële beheershandelingen en de vastlegging daarvan met de relevante wet- en regelgeving.</text:p>
              </text:list-item>
              <text:list-item text:style-override="id1-3-2-2-1-3-9">
                <text:number>i)</text:number>
                <text:p text:style-name="al">
                <text:span text:style-name="nadrukondlijn">Rechtmatigheidsverantwoording</text:span>
              </text:p>
                <text:p text:style-name="al">Een door het college afgegeven verantwoording als onderdeel van de jaarrekening waaruit blijkt in welke mate er rechtmatig is gehandeld. Het gaat hierbij om de financiële rechtmatigheid.</text:p>
              </text:list-item>
              <text:list-item text:style-override="id1-3-2-2-1-3-10">
                <text:number>j)</text:number>
                <text:p text:style-name="al">
                <text:span text:style-name="nadrukondlijn">Raad:</text:span>
              </text:p>
                <text:p text:style-name="al">De gemeenteraad van de gemeente Medemblik </text:p>
              </text:list-item>
              <text:list-item text:style-override="id1-3-2-2-1-3-11">
                <text:number>k)</text:number>
                <text:p text:style-name="al">
                <text:span text:style-name="nadrukondlijn">College;</text:span>
              </text:p>
                <text:p text:style-name="al">Het college van burgemeester en wethouders van de gemeente Medemblik </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In het programma van eisen worden voor de jaarlijkse accountantscontrole ten minste opgenomen:</text:p>
                <text:list text:style-name="id1-3-2-2-2-4-3">
                  <text:list-item text:style-override="id1-3-2-2-2-4-3-1">
                    <text:number>a)</text:number>
                    <text:p text:style-name="al">de toe te passen goedkeuringstoleranties (en afwijkende rapportagegrens) bij de controle van de jaarrekening;</text:p>
                  </text:list-item>
                  <text:list-item text:style-override="id1-3-2-2-2-4-3-2">
                    <text:number>b)</text:number>
                    <text:p text:style-name="al">de apart te controleren deelverantwoordingen en de daarbij toe te passen omvangsbases en goedkeuringstoleranties (en afwijkende rapportagegrens)</text:p>
                  </text:list-item>
                  <text:list-item text:style-override="id1-3-2-2-2-4-3-3">
                    <text:number>c)</text:number>
                    <text:p text:style-name="al">de minimale inrichtingseisen voor de accountantsrapportages;</text:p>
                  </text:list-item>
                  <text:list-item text:style-override="id1-3-2-2-2-4-3-4">
                    <text:number>d)</text:number>
                    <text:p text:style-name="al">de frequentie en inrichtingseisen van de aanvullende tussentijdse rapportering;</text:p>
                  </text:list-item>
                </text:list>
              </text:list-item>
              <text:list-item text:style-override="id1-3-2-2-2-5">
                <text:number>4.</text:number>
                <text:p text:style-name="al">In afwijking van het gestelde in lid 3, kan de raad in het programma van eisen opnemen, dat de raad jaarlijks voorafgaande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agegrens hij daarbij dient te hanteren.</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conform de geldende interne-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overleg plaats tussen de accountant en de portefeuillehouder financiën en de benodigde ambtelijke afvaardiging.</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te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 en toleranties</text:p>
            <text:list text:style-name="id1-3-2-2-7-2">
              <text:list-item text:style-override="id1-3-2-2-7-2">
                <text:number>1.</text:number>
                <text:p text:style-name="al">Het college hanteert een rapportagegrens van 1% van de totale lasten inclusief toevoegingen aan de reserves ten aanzien van de rechtmatigheidsverantwoording. De accountant hanteert de rapportagegrens zoals bedoelt in artikel 2.3. </text:p>
              </text:list-item>
              <text:list-item text:style-override="id1-3-2-2-7-3">
                <text:number>2.</text:number>
                <text:p text:style-name="al">Het college hanteert een verantwoordingsgrens ten aanzien van de rechtmatigheidsverantwoording van 3% van de totale lasten inclusief toevoegingen aan de reserves. De accountant controleert vervolgens de getrouwheid van de rechtmatigheidsverantwoording, als onderdeel van de jaarrekening, op basis van de controletoleranties zoals beschreven in het besluit accountantscontrole decentrale overheden (BADO).</text:p>
              </text:list-item>
              <text:list-item text:style-override="id1-3-2-2-7-4">
                <text:number>3.</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5">
                <text:number>4.</text:number>
                <text:p text:style-name="al">De management letter en accountantsverslag worden voor hoor en wederhoor aangeboden aan de portefeuillehouder financiën en de benodigde ambtelijke afvaardiging.</text:p>
              </text:list-item>
              <text:list-item text:style-override="id1-3-2-2-7-6">
                <text:number>5.</text:number>
                <text:p text:style-name="al">De managementletter, het accountantsverslag en de accountantsverklaring worden voor verzending aan de auditcommissie en de raad door de accountant aan het college voorgelegd met de mogelijkheid voor het college om op deze stukken te reageren.</text:p>
              </text:list-item>
              <text:list-item text:style-override="id1-3-2-2-7-7">
                <text:number>6.</text:number>
                <text:p text:style-name="al">De accountant bespreekt voorafgaande aan de raadsbehandeling van de jaarstukken het accountantsverslag met de auditcommissie en de raad.</text:p>
              </text:list-item>
            </text:list>
          </text:section>
          <text:section text:name="artikel_id1-3-2-2-8" text:style-name="artikel">
            <text:p text:style-name="artikel_kop_titel"><text:span text:style-name="artikel_kop_label">Artikel</text:span> <text:span text:style-name="artikel_kop_nr">8.</text:span> Normenkader</text:p>
            <text:p text:style-name="al">Het normenkader zoals genoemd in de bijlage van deze verordening geeft het kader waarbinnen het college de financiële rechtmatigheid toetst en waarmee de accountant tot een oordeel over de rechtmatigheidsverantwoording als onderdeel van de jaarrekening kan kome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per 1 januari 2023, met dien verstande dat zij van toepassing is op de accountantscontrole van de jaarrekening (en deelverantwoordingen) van het verslagjaar 2023 en later.</text:p>
              </text:list-item>
              <text:list-item text:style-override="id1-3-2-2-9-3">
                <text:number>2.</text:number>
                <text:p text:style-name="al">De controleverordening gemeente Medemblik 2023, vastgesteld bij besluit van 27 oktober 2022 vervalt per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Controleverordening gemeente Medemblik 2023 en 2024”.</text:p>
          </text:section>
        </text:section>
        <text:section text:name="regeling-sluiting_id1-3-2-3" text:style-name="regeling-sluiting">
          <text:section text:name="ondertekening_id1-3-2-3-1">
            <text:p><text:span text:style-name="functie">Aldus vastgesteld in de openbare vergadering van de raad van de gemeente Medemblik, gehouden op 30 nov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normenkader</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header-rows>
                <table:table-row table:style-name="row">
                  <table:table-cell table:style-name="cell_frame_all" table:number-rows-spanned="1" table:number-columns-spanned="1">
                    <text:p text:style-name="table_al">
                    <text:span text:style-name="nadrukvet">Proces/beleidsveld</text:span>
                  </text:p>
                  </table:table-cell>
                  <table:table-cell table:style-name="cell_frame_all" table:number-rows-spanned="1" table:number-columns-spanned="1">
                    <text:p text:style-name="table_al">
                    <text:span text:style-name="nadrukvet">Externe wet- en regelgeving</text:span>
                  </text:p>
                  </table:table-cell>
                  <table:table-cell table:style-name="cell_frame_all" table:number-rows-spanned="1" table:number-columns-spanned="1">
                    <text:p text:style-name="table_al">
                    <text:span text:style-name="nadrukvet">Interne regelgeving</text:span>
                  </text:p>
                  </table:table-cell>
                </table:table-row>
              </table:table-header-rows>
              <table:table-row table:style-name="row">
                <table:table-cell table:style-name="cell_frame_all" table:number-rows-spanned="1" table:number-columns-spanned="3">
                  <text:p text:style-name="table_al">
                    <text:span text:style-name="nadrukvet">
                      <text:span text:style-name="nadrukcur">Programma 1. Dienstverlening en organisatie</text:span>
                    </text:span>
                  </text:p>
                </table:table-cell>
              </table:table-row>
              <table:table-row table:style-name="row">
                <table:table-cell table:style-name="cell_frame_all" table:number-rows-spanned="1" table:number-columns-spanned="3">
                  <text:p text:style-name="table_al">
                    <text:span text:style-name="nadrukvet">Algemeen / dienstverle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gemene termijnenwet</text:p>
                </table:table-cell>
                <table:table-cell table:style-name="cell_frame_all" table:number-rows-spanned="1" table:number-columns-spanned="1">
                  <text:p text:style-name="table_al">Controleverordening gemeente Medemblik 20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Financiële verordening gemeente Medembli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t basisregistratie personen</text:p>
                </table:table-cell>
                <table:table-cell table:style-name="cell_frame_all" table:number-rows-spanned="1" table:number-columns-spanned="1">
                  <text:p text:style-name="table_al">Gedragscode bestuurlijke integriteit burgemeester en wethoud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eling basisregistratie personen</text:p>
                </table:table-cell>
                <table:table-cell table:style-name="cell_frame_all" table:number-rows-spanned="1" table:number-columns-spanned="1">
                  <text:p text:style-name="table_al">Nota activabeleid 20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 basisregistratie personen</text:p>
                </table:table-cell>
                <table:table-cell table:style-name="cell_frame_all" table:number-rows-spanned="1" table:number-columns-spanned="1">
                  <text:p text:style-name="table_al">Algemene Plaatselijke Verordening Medemblik 20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 Begroting en verantwoording provincies en gemeenten</text:p>
                </table:table-cell>
                <table:table-cell table:style-name="cell_frame_all" table:number-rows-spanned="1" table:number-columns-spanned="1">
                  <text:p text:style-name="table_al">Raadsbesluiten waarin financiële kaders worden gest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spoortwet</text:p>
                </table:table-cell>
                <table:table-cell table:style-name="cell_frame_all" table:number-rows-spanned="1" table:number-columns-spanned="1">
                  <text:p text:style-name="table_al">BIBOB beleid gemeente Medemblik 20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 paspoortgelden</text:p>
                </table:table-cell>
                <table:table-cell table:style-name="cell_frame_all" table:number-rows-spanned="1" table:number-columns-spanned="1">
                  <text:p text:style-name="table_al">Mandaatbesluit 2023 Medembli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 optie en naturalisatiegelden 200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rgerlijk Wetbo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inanciële verhoud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 financiële verhouding 20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meente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gelingen informatieverstrekking sis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drag betreffende de werking van de Europese Unie (art. 107 t/m 109) inzake staatssteu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bevordering integriteitsbeoordeling door het openbaar bestuur (Bibo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dwangsom en beroep bij niet tijdig beslis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rechten burgelijke st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houdbare overheidsfinancië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besluit akten burgelijke st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openbare manifestati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iscale wet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op de omzetbelasting 196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op de vennootschapsbelasting 196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op het BTW-compensatiefond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op de overdrachtsbelas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ISA regeling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Inkoop en aanbested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bestedingswet 201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uropese aanbestedingsrichlijnen (Richtlijn 2014/23/EU, 2014/24/EU, 2014/25/EU)</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aanbestedingsreglement werken 2016 (ARW 201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ids proportional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Markt en Overhe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 Markt en Overhei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ersoneelsproc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gemene pensioenwet politieke ambtsdragers</text:p>
                </table:table-cell>
                <table:table-cell table:style-name="cell_frame_all" table:number-rows-spanned="1" table:number-columns-spanned="1">
                  <text:p text:style-name="table_al">Verordening rechtspositie burgemeester en wethouders gemeente Medemblik, 20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mbtenarenwet</text:p>
                </table:table-cell>
                <table:table-cell table:style-name="cell_frame_all" table:number-rows-spanned="1" table:number-columns-spanned="1">
                  <text:p text:style-name="table_al">Verordening rechtspositie raads- en commissieleden Medemblik 20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AO gemeenten</text:p>
                </table:table-cell>
                <table:table-cell table:style-name="cell_frame_all" table:number-rows-spanned="1" table:number-columns-spanned="1">
                  <text:p text:style-name="table_al">Gedragscode bestuurlijke integriteit raads- en commissieleden gemeente Medemblik 20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t normalisering rechtspositie ambtenaren (wnr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nsioenreglement AB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remiewet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chtspositiebesluit decentrale politieke ambtsdrager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ociale verzekeringswet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normering topinkomen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deregulering beoordeling arbeidsrelati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werk en zekerhei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Verbonden partij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t gemeenschappelijke regelingen</text:p>
                </table:table-cell>
                <table:table-cell table:style-name="cell_frame_all" table:number-rows-spanned="1" table:number-columns-spanned="1">
                  <text:p text:style-name="table_al">Gemeenschappelijke regeling Ondersteuning Bestuurlijke Samenwerking West-Friesland 20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t Veiligheidsregio's</text:p>
                </table:table-cell>
                <table:table-cell table:style-name="cell_frame_all" table:number-rows-spanned="1" table:number-columns-spanned="1">
                  <text:p text:style-name="table_al">Gemeenschappelijke Regeling SSC DeSom 20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schappelijke regeling Westfries Archief, Regionaal Historisch Centrum voor West-Frieslan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schappelijke regeling Gemeentelijke Gezondheidsdienst Hollands Noor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schappelijke regeling WerkSaam Westfrieslan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schappelijke regeling Archeologie Westfriese Gemeent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schappelijke regeling Afvalbeheer Westfriesland 20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schappelijke Regeling Omgevingsdienst Noord-Holland Noor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schappelijke regeling Recreatieschap Westfriesland (RSW)</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schappelijke regeling Veiligheidsregio Noord-Holland Noord</text:p>
                </table:table-cell>
              </table:table-row>
              <table:table-row table:style-name="row">
                <table:table-cell table:style-name="cell_frame_all" table:number-rows-spanned="1" table:number-columns-spanned="3">
                  <text:p text:style-name="table_al">
                    <text:span text:style-name="nadrukvet">Belastingen en heff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vorderingswet 1990</text:p>
                </table:table-cell>
                <table:table-cell table:style-name="cell_frame_all" table:number-rows-spanned="1" table:number-columns-spanned="1">
                  <text:p text:style-name="table_al">Legesverordening gemeente Medemblik 20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t waardering onroerende zaken</text:p>
                </table:table-cell>
                <table:table-cell table:style-name="cell_frame_all" table:number-rows-spanned="1" table:number-columns-spanned="1">
                  <text:p text:style-name="table_al">Verordening afvalstoffenheffing gemeente Medemblik 20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voeringsbesluit kostenverrekening en gegevensuitwisseling wet waardering onroerende zaken</text:p>
                </table:table-cell>
                <table:table-cell table:style-name="cell_frame_all" table:number-rows-spanned="1" table:number-columns-spanned="1">
                  <text:p text:style-name="table_al">Verordening forensenbelasting gemeente Medemblik 20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voeringsbesluit wet waardering onroerende zaken</text:p>
                </table:table-cell>
                <table:table-cell table:style-name="cell_frame_all" table:number-rows-spanned="1" table:number-columns-spanned="1">
                  <text:p text:style-name="table_al">Verordening hondenbelasting gemeente Medemblik 20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voeringsregeling uitgezonderde objecten Wet waardering onroerende zaken</text:p>
                </table:table-cell>
                <table:table-cell table:style-name="cell_frame_all" table:number-rows-spanned="1" table:number-columns-spanned="1">
                  <text:p text:style-name="table_al">Verordening Lijkbezorgingsrechten gemeente Medemblik 202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onroerende zaakbelastingen gemeente Medemblik 202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rioolheffing gemeente Medemblik 202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tegemoetkoming medisch afval gemeente Medemblik 202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waterverblijfsbelasting gemeente Medemblik 202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eidraad invordering gemeentelijke belastingen Gemeente Medembli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leidsregel bestuurlijke boete basisregistratie person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verblijfsbelasting gemeente Medemblik 2023</text:p>
                </table:table-cell>
              </table:table-row>
              <table:table-row table:style-name="row">
                <table:table-cell table:style-name="cell_frame_all" table:number-rows-spanned="1" table:number-columns-spanned="3">
                  <text:p text:style-name="table_al">
                    <text:span text:style-name="nadrukvet">Treasury</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t financiering decentrale overheden</text:p>
                </table:table-cell>
                <table:table-cell table:style-name="cell_frame_all" table:number-rows-spanned="1" table:number-columns-spanned="1">
                  <text:p text:style-name="table_al">Treasurystatuut 2014 gemeente Medembli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voeringsregeling financiering decentrale overheden (ufd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geling uitzetttingen en derivaten decentrale overheden (rudd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 leningvoorwaarden decentrale overh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geling schatkistbankieren decentrale overhe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Programma 2. Samen leven en ondersteuning</text:span>
                    </text:span>
                  </text:p>
                </table:table-cell>
              </table:table-row>
              <table:table-row table:style-name="row">
                <table:table-cell table:style-name="cell_frame_all" table:number-rows-spanned="1" table:number-columns-spanned="3">
                  <text:p text:style-name="table_al">
                    <text:span text:style-name="nadrukvet">Participatie en re-integra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 bijstandsverlening zelfstandigen 2004</text:p>
                </table:table-cell>
                <table:table-cell table:style-name="cell_frame_all" table:number-rows-spanned="1" table:number-columns-spanned="1">
                  <text:p text:style-name="table_al">Verordening Alleenrecht WerkSaa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Verordening inburgering Medemblik 20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elingen als gevolg van coronasteun (w.o TOZO)</text:p>
                </table:table-cell>
                <table:table-cell table:style-name="cell_frame_all" table:number-rows-spanned="1" table:number-columns-spanned="1">
                  <text:p text:style-name="table_al">Herziene beleidsregels tijdelijke ondersteuning noodzakelijke kosten (TONK) gemeente Medemblik 20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eling uitvoering sociale werkvoorziening en begeleid werken 2015</text:p>
                </table:table-cell>
                <table:table-cell table:style-name="cell_frame_all" table:number-rows-spanned="1" table:number-columns-spanned="1">
                  <text:p text:style-name="table_al">Verordening beslistermijn schuldhulpverlening gemeente Medemblik 20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eemdelingenwet 2000</text:p>
                </table:table-cell>
                <table:table-cell table:style-name="cell_frame_all" table:number-rows-spanned="1" table:number-columns-spanned="1">
                  <text:p text:style-name="table_al">Beleidsregels bijzondere bijstand gemeente Medemblik 20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t Inburgering</text:p>
                </table:table-cell>
                <table:table-cell table:style-name="cell_frame_all" table:number-rows-spanned="1" table:number-columns-spanned="1">
                  <text:p text:style-name="table_al">Verordening individuele inkomenstoesl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t inkomensvoorziening oudere en gedeeltelijk arbeidsongeschikte gewezen zelfstandigen (IOAZ)</text:p>
                </table:table-cell>
                <table:table-cell table:style-name="cell_frame_all" table:number-rows-spanned="1" table:number-columns-spanned="1">
                  <text:p text:style-name="table_al">Beleidsregel tegemoetkoming chronisch zieken, gehandicapten en oud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t inkomensvoorziening oudere en gedeeltelijk arbeidsongeschikte werkloze werknemers (IOAW)</text:p>
                </table:table-cell>
                <table:table-cell table:style-name="cell_frame_all" table:number-rows-spanned="1" table:number-columns-spanned="1">
                  <text:p text:style-name="table_al">Beleidsregels Integrale Schuldhulpverl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t sociale werkvoorziening</text:p>
                </table:table-cell>
                <table:table-cell table:style-name="cell_frame_all" table:number-rows-spanned="1" table:number-columns-spanned="1">
                  <text:p text:style-name="table_al">Toeslagenverordening Wet werk en bijstand 201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t gemeentelijke schuldhulpverlen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Jeugdzor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eugdwet</text:p>
                </table:table-cell>
                <table:table-cell table:style-name="cell_frame_all" table:number-rows-spanned="1" table:number-columns-spanned="1">
                  <text:p text:style-name="table_al">Nadere regels Jeugdhulp Medembli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Jeugdhulp gemeente Medemblik 202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luit Jeugdhulp 2021 Gemeente Medemblik</text:p>
                </table:table-cell>
              </table:table-row>
              <table:table-row table:style-name="row">
                <table:table-cell table:style-name="cell_frame_all" table:number-rows-spanned="1" table:number-columns-spanned="3">
                  <text:p text:style-name="table_al">
                    <text:span text:style-name="nadrukvet">Wmo</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Nadere regels maatschappelijke ondersteuning gemeente Medemblik 20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voeringsbesluit WMO 2015</text:p>
                </table:table-cell>
                <table:table-cell table:style-name="cell_frame_all" table:number-rows-spanned="1" table:number-columns-spanned="1">
                  <text:p text:style-name="table_al">Verordening maatschappelijke ondersteuning gemeente Medemblik 202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inancieel Besluit maatschappelijke ondersteuning Medemblik 202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Beschermd Wonen en Beschermd Thuis gemeente Medemblik 2023</text:p>
                </table:table-cell>
              </table:table-row>
              <table:table-row table:style-name="row">
                <table:table-cell table:style-name="cell_frame_all" table:number-rows-spanned="1" table:number-columns-spanned="3">
                  <text:p text:style-name="table_al">
                    <text:span text:style-name="nadrukvet">Onderwijs / leerlingenvervoe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 specifieke uitkeringen gemeentelijk onderwijsachterstandenbeleid</text:p>
                </table:table-cell>
                <table:table-cell table:style-name="cell_frame_all" table:number-rows-spanned="1" table:number-columns-spanned="1">
                  <text:p text:style-name="table_al">Verordening bekostiging leerlingenvervoer gemeente Medemblik 20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erplichtwet 1969</text:p>
                </table:table-cell>
                <table:table-cell table:style-name="cell_frame_all" table:number-rows-spanned="1" table:number-columns-spanned="1">
                  <text:p text:style-name="table_al">Verordening voorzieningen huisvesting onderwijs gemeente Medembli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t educatie en beroepsonderwijs</text:p>
                </table:table-cell>
                <table:table-cell table:style-name="cell_frame_all" table:number-rows-spanned="1" table:number-columns-spanned="1">
                  <text:p text:style-name="table_al">Verordening vervoer naar de nieuwkomersvoorziening primair onderwijs gemeente Medembli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Verordening materiële financiële gelijkstelling onderwijs Medembli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t op het hoger onderwijs en wetenschappelijk onderzoek</text:p>
                </table:table-cell>
                <table:table-cell table:style-name="cell_frame_all" table:number-rows-spanned="1" table:number-columns-spanned="1">
                  <text:p text:style-name="table_al">Beleidsregels bij de Verordening bekostiging leerlingenvervoer gemeente Medemblik 20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t op het primair onderwij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op het voortgezet onderwij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passend onderwij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op de expertisecentra</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Subsidie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ne subsidieverordening gemeente Medemblik</text:p>
                </table:table-cell>
              </table:table-row>
              <table:table-row table:style-name="row">
                <table:table-cell table:style-name="cell_frame_all" table:number-rows-spanned="1" table:number-columns-spanned="3">
                  <text:p text:style-name="table_al">
                    <text:span text:style-name="nadrukvet">
                      <text:span text:style-name="nadrukcur">Programma 3. Ruimte</text:span>
                    </text:span>
                  </text:p>
                </table:table-cell>
              </table:table-row>
              <table:table-row table:style-name="row">
                <table:table-cell table:style-name="cell_frame_all" table:number-rows-spanned="1" table:number-columns-spanned="3">
                  <text:p text:style-name="table_al">
                    <text:span text:style-name="nadrukvet">Wonen, bouwen, vergunn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 ruimtelijke ordening</text:p>
                </table:table-cell>
                <table:table-cell table:style-name="cell_frame_all" table:number-rows-spanned="1" table:number-columns-spanned="1">
                  <text:p text:style-name="table_al">Procedureverordening voor advisering tegemoetkoming in planschad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Verordening nadeelcompensatie gemeente Medembli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isvestingswet 2014</text:p>
                </table:table-cell>
                <table:table-cell table:style-name="cell_frame_all" table:number-rows-spanned="1" table:number-columns-spanned="1">
                  <text:p text:style-name="table_al">Regionale Urgentieverordening Huisvestingswet Westfriesland gemeente Medemblik 20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egstandswet</text:p>
                </table:table-cell>
                <table:table-cell table:style-name="cell_frame_all" table:number-rows-spanned="1" table:number-columns-spanned="1">
                  <text:p text:style-name="table_al">Subsidieverordening archeologie particuliere initiatiefnem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voeringswet huurprijzen woonruimte</text:p>
                </table:table-cell>
                <table:table-cell table:style-name="cell_frame_all" table:number-rows-spanned="1" table:number-columns-spanned="1">
                  <text:p text:style-name="table_al">Subsidieverordening behoud van de stolp Medemblik 20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Verordening bovenwijkse voorziening Westfrisiaweg gemeente Medemblik 20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t bevordering eigen woningbezit</text:p>
                </table:table-cell>
                <table:table-cell table:style-name="cell_frame_all" table:number-rows-spanned="1" table:number-columns-spanned="1">
                  <text:p text:style-name="table_al">Verordening hoogte recht ex artikel 6.4, derde lid, Wet ruimtelijke ord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t ruimtelijke ordening</text:p>
                </table:table-cell>
                <table:table-cell table:style-name="cell_frame_all" table:number-rows-spanned="1" table:number-columns-spanned="1">
                  <text:p text:style-name="table_al">Mandaatbesluit bevoegdheid benoeming en ontslag op eigen verzoek van leden en plaatsvervangers van de Adviescommissie Ruimtelijke Kwaliteit Medembli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ningwet</text:p>
                </table:table-cell>
                <table:table-cell table:style-name="cell_frame_all" table:number-rows-spanned="1" table:number-columns-spanned="1">
                  <text:p text:style-name="table_al">Participatiebeleid Zon langs de A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G 2021-01 Huurprijsbeleid voor de periode 1 januari 2021 tot en met 30 juni 2022</text:p>
                </table:table-cell>
                <table:table-cell table:style-name="cell_frame_all" table:number-rows-spanned="1" table:number-columns-spanned="1">
                  <text:p text:style-name="table_al">Beleidsregels huisvesting buitenlandse werknemers gemeente Medembli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 huurprijzen woonruimte</text:p>
                </table:table-cell>
                <table:table-cell table:style-name="cell_frame_all" table:number-rows-spanned="1" table:number-columns-spanned="1">
                  <text:p text:style-name="table_al">Verordening fysieke leefomgeving Medemblik 2e tranch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eigeningswet</text:p>
                </table:table-cell>
                <table:table-cell table:style-name="cell_frame_all" table:number-rows-spanned="1" table:number-columns-spanned="1">
                  <text:p text:style-name="table_al">Generiek afwegingskader voor woningbouwinitiatieven 202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Starterslening Medemblik 201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Stimuleringslening Toekomstbestendig Wonen, gemeente Medembli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ta grondbeleid 202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ta vastgoedbeleid 2023</text:p>
                </table:table-cell>
              </table:table-row>
              <table:table-row table:style-name="row">
                <table:table-cell table:style-name="cell_frame_all" table:number-rows-spanned="1" table:number-columns-spanned="3">
                  <text:p text:style-name="table_al">
                    <text:span text:style-name="nadrukvet">Verkeer en vervoe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t BDU verkeer en vervoer </text:p>
                </table:table-cell>
                <table:table-cell table:style-name="cell_frame_all" table:number-rows-spanned="1" table:number-columns-spanned="1">
                  <text:p text:style-name="table_al">Parkeerverordening Medembli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 BDU verkeer en vervoer</text:p>
                </table:table-cell>
                <table:table-cell table:style-name="cell_frame_all" table:number-rows-spanned="1" table:number-columns-spanned="1">
                  <text:p text:style-name="table_al">Verordening Parkeervoorziening gemeente Medemblik 201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 wegslepen van voertuigen</text:p>
                </table:table-cell>
                <table:table-cell table:style-name="cell_frame_all" table:number-rows-spanned="1" table:number-columns-spanned="1">
                  <text:p text:style-name="table_al">Wegsleepverordening Medemblik 201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terwet</text:p>
                </table:table-cell>
                <table:table-cell table:style-name="cell_frame_all" table:number-rows-spanned="1" table:number-columns-spanned="1">
                  <text:p text:style-name="table_al">Besluit van de gemeenteraad van de gemeente Medemblik houdende regels omtrent het beheren van we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genverkeerswet 199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personenvervoer 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op de bedrijveninvesteringszon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administratiefrechtelijke handhaving verkeersvoorschriften (Mulder)</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Werken en economi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marktgelden gemeente Medemblik 202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luit van de gemeenteraad van de gemeente Medemblik houdende regels omtrent de lokale econom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venbeheersverordening Medemblik 2014</text:p>
                </table:table-cell>
              </table:table-row>
              <table:table-row table:style-name="row">
                <table:table-cell table:style-name="cell_frame_all" table:number-rows-spanned="1" table:number-columns-spanned="3">
                  <text:p text:style-name="table_al">
                    <text:span text:style-name="nadrukvet">Begrav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eheersverordening begraafplaatsen gemeente Medemblik 2021</text:p>
                </table:table-cell>
              </table:table-row>
              <table:table-row table:style-name="row">
                <table:table-cell table:style-name="cell_frame_all" table:number-rows-spanned="1" table:number-columns-spanned="3">
                  <text:p text:style-name="table_al">
                    <text:span text:style-name="nadrukvet">Duurzaamheid, milieu en gro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Beleidsnota Uitgifte openbaar groen en restpercel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luit van de gemeenteraad van de gemeente Medemblik houdende regels omtrent groenbeheer voor openbaar groen, begraafplaatsen en sportveld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406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6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6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Bestuur | Organisatie en beleid</meta:user-defined>
    <meta:user-defined meta:name="DC.source">artikel 213 van de Gemeentewet]|[1.0:c:BWBR0005416&amp;artikel=213&amp;g=2023-04-01</meta:user-defined>
    <meta:user-defined meta:name="OVERHEIDop.referentienummer">Z-23-472934</meta:user-defined>
    <meta:user-defined meta:name="DCTERMS.alternative">Controleverordening gemeente Medemblik 2023 en 2024</meta:user-defined>
    <dc:language>nl</dc:language>
    <meta:user-defined meta:name="OVERHEIDop.locatietype/OVERHEIDop.gebiedsmarkering">Gemeente</meta:user-defined>
    <meta:user-defined meta:name="DC.title">Controleverordening gemeente Medemblik 2023 en 2024</meta:user-defined>
    <meta:user-defined meta:name="DCTERMS.W3CDTF/DCTERMS.available">2023-12-08</meta:user-defined>
    <meta:user-defined meta:name="DCTERMS.W3CDTF/OVERHEIDop.jaargang">2023</meta:user-defined>
    <meta:user-defined meta:name="OVERHEIDop.publicationIssue">524064</meta:user-defined>
    <meta:user-defined meta:name="OVERHEIDop.betreftRegeling">CVDR705943_1</meta:user-defined>
    <meta:user-defined meta:name="xs:date/OVERHEIDop.startdatum">2023-12-09</meta:user-defined>
    <meta:user-defined meta:name="OVERHEIDop.GmbID/DC.identifier">gmb-2023-524064</meta:user-defined>
    <meta:user-defined meta:name="OVERHEIDop.versieInformatie"/>
  </office:meta>
</office:document-meta>
</file>