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gemeenteboom nabij Aartseveen 7 (kadastraal perceel A3509) (herplantplicht) te Eemnes (zaaknummer WABO 2023-086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5 december 2023 een omgevingsvergunning verleend. De gemeente geeft hiermee toestemming voor het vellen van 1 gemeenteboom nabij Aartseveen 7 (kadastraal perceel A3509) (herplantplicht)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406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6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gemeenteboom nabij Aartseveen 7 (kadastraal perceel A3509) (herplantplicht) te Eemnes (zaaknummer WABO 2023-0863)</meta:user-defined>
    <meta:user-defined meta:name="DCTERMS.W3CDTF/DCTERMS.available">2023-12-08</meta:user-defined>
    <meta:user-defined meta:name="DCTERMS.W3CDTF/OVERHEIDop.jaargang">2023</meta:user-defined>
    <meta:user-defined meta:name="OVERHEIDop.publicationIssue">524061</meta:user-defined>
    <meta:user-defined meta:name="OVERHEIDop.GmbID/DC.identifier">gmb-2023-524061</meta:user-defined>
    <meta:user-defined meta:name="OVERHEIDop.versieInformatie"/>
  </office:meta>
</office:document-meta>
</file>