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Grote Heldersweg 1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Grote Hedlersweg 1-20, zaaknummer Z2023-00001334</text:p>
            <text:p text:style-name="common-al">Voor: bouwen terrasoverkapp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405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5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5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Grote Heldersweg 1-20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51</meta:user-defined>
    <meta:user-defined meta:name="OVERHEIDop.GmbID/DC.identifier">gmb-2023-524051</meta:user-defined>
    <meta:user-defined meta:name="OVERHEIDop.versieInformatie"/>
  </office:meta>
</office:document-meta>
</file>