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Constatering tijdelijk adres Pastoorsweg 63-tijd Vaassen.</text:p>
            <text:p text:style-name="common-al">Datum besluit: 06-10-2023Zaaknummer: 91944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404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4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4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3167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041</meta:user-defined>
    <meta:user-defined meta:name="OVERHEIDop.GmbID/DC.identifier">gmb-2023-524041</meta:user-defined>
    <meta:user-defined meta:name="OVERHEIDop.versieInformatie"/>
  </office:meta>
</office:document-meta>
</file>