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Nijverheidsweg (perceel C2067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3 een melding in kader van het Activiteitenbesluit ontvangen voor het tijdelijk plaatsen van een aggregaat op de locatie Nijverheidsweg (perceel C2067) in Uit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0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tijdelijk plaatsen van een aggregaat, Nijverheidsweg (perceel C2067) in Uithuizen (2 februari 2023)</meta:user-defined>
    <dc:language>nl</dc:language>
    <meta:user-defined meta:name="OVERHEIDop.locatietype/OVERHEIDop.gebiedsmarkering">Punt</meta:user-defined>
    <meta:user-defined meta:name="DC.title">Kennisgeving ontvangst melding Acitviteitenbesluit Nijverheidsweg (perceel C2067) in Uithuiz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04</meta:user-defined>
    <meta:user-defined meta:name="OVERHEIDop.GmbID/DC.identifier">gmb-2023-52404</meta:user-defined>
    <meta:user-defined meta:name="OVERHEIDop.versieInformatie"/>
  </office:meta>
</office:document-meta>
</file>