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ugustinushof 8, 4354 AX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is een aanvraag ontvangen voor het realiseren van een recreatief nachtverblijf op locatie Augustinushof 8, 4354 AX Vrouwenpolder. De aanvraag is geregistreerd onder zaaknummer Z2023-0000108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3 en neemt daarover waarschijnlijk voor 29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403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3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1</meta:user-defined>
    <meta:user-defined meta:name="DCTERMS.abstract">Betreft: Aanvraag vergunning op locatie Augustinushof 8, 4354 AX Vrouwenpolder</meta:user-defined>
    <dc:language>nl</dc:language>
    <meta:user-defined meta:name="OVERHEIDop.locatietype/OVERHEIDop.gebiedsmarkering">Punt</meta:user-defined>
    <meta:user-defined meta:name="DC.title">Kennisgeving ontvangst aanvraag omgevingsvergunning, Augustinushof 8, 4354 AX Vrouwenpold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39</meta:user-defined>
    <meta:user-defined meta:name="OVERHEIDop.GmbID/DC.identifier">gmb-2023-524039</meta:user-defined>
    <meta:user-defined meta:name="OVERHEIDop.versieInformatie"/>
  </office:meta>
</office:document-meta>
</file>