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andelronde Texel 35 km en 60 k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 SN) Wandelronde Texel 35 km en 60 km. 23 maart 2024, WVS Het Gouden Boltje, zaaknummer 3398441, ontvangen op 5 december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03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03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98441</meta:user-defined>
    <dc:language>nl</dc:language>
    <meta:user-defined meta:name="OVERHEIDop.locatietype/OVERHEIDop.gebiedsmarkering">Adres</meta:user-defined>
    <meta:user-defined meta:name="DC.title">Evenementenvergunning Aangevraagd - Wandelronde Texel 35 km en 60 k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034</meta:user-defined>
    <meta:user-defined meta:name="OVERHEIDop.GmbID/DC.identifier">gmb-2023-524034</meta:user-defined>
    <meta:user-defined meta:name="OVERHEIDop.versieInformatie"/>
  </office:meta>
</office:document-meta>
</file>